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Wingdings" style:font-family-asian="Wingdings" style:font-family-complex="Wingdings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Wingdings" style:font-family-asian="Wingdings" style:font-family-complex="Wingdings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Wingdings" style:font-family-asian="Wingdings" style:font-family-complex="Wingdings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fo:color="#ffffff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20.5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7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/>
    </style:style>
    <style:style style:name="P2" style:family="paragraph">
      <style:paragraph-properties fo:line-height="100.00%" fo:text-align="left" fo:margin-left="-21.30pt" fo:text-indent="0.00pt"/>
    </style:style>
    <style:style style:name="P3" style:family="paragraph">
      <style:paragraph-properties fo:line-height="100.00%" fo:text-align="left" fo:margin-left="-15.90pt" fo:text-indent="-5.40pt">
        <style:tab-stops>
          <style:tab-stop style:position="262.35pt"/>
          <style:tab-stop style:position="3305.5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90.00%" fo:text-align="center" fo:margin-left="35.50pt" fo:text-indent="-0.05pt" fo:margin-right="1.70pt" fo:margin-top="1.65pt"/>
    </style:style>
    <style:style style:name="P6" style:family="paragraph">
      <style:paragraph-properties fo:line-height="190.00%" fo:text-align="center" fo:margin-left="35.50pt" fo:text-indent="-0.05pt" fo:margin-right="1.70pt" fo:margin-top="1.6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15.90pt" fo:text-indent="-5.40pt">
        <style:tab-stops>
          <style:tab-stop style:position="262.35pt"/>
          <style:tab-stop style:position="3305.55pt" style:type="center"/>
        </style:tab-stops>
      </style:paragraph-properties>
    </style:style>
    <style:style style:name="P10" style:family="paragraph">
      <style:paragraph-properties fo:line-height="100.00%" fo:text-align="left" fo:margin-left="-21.3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21.30pt" fo:text-indent="0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-264.70pt" fo:text-indent="-3.50pt">
        <style:tab-stops>
          <style:tab-stop style:position="779.4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-264.70pt" fo:text-indent="-3.50pt">
        <style:tab-stops>
          <style:tab-stop style:position="779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3.422917in"/>
    </style:style>
    <style:style style:name="TableColumn0101" style:family="table-column">
      <style:table-column-properties style:column-width="4.154861in"/>
    </style:style>
    <style:style style:name="Table01" style:family="table">
      <style:table-properties style:width="7.577778in" fo:margin-left="0.000000in" style:writing-mode="lr" table:align="left" style:may-break-between-rows="true"/>
    </style:style>
    <style:style style:name="TableRow0100" style:family="table-row">
      <style:table-row-properties style:min-row-height="1.05277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7.148611in"/>
    </style:style>
    <style:style style:name="Table02" style:family="table">
      <style:table-properties style:width="7.148611in" fo:margin-left="-3.000000in" style:writing-mode="lr" table:align="center" style:may-break-between-rows="true"/>
    </style:style>
    <style:style style:name="TableRow0200" style:family="table-row">
      <style:table-row-properties style:min-row-height="1.3104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<text:s text:c="7"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REPUBLIQUE TUNISIENNE</text:span></text:p>
            <text:p text:style-name="P5"><text:span text:style-name="T5"><text:line-break/>Ministère de l’Agriculture, des Ressources <text:line-break/>Hydrauliques et de la Pêche</text:span></text:p>
            <text:p text:style-name="P7"><text:span text:style-name="T6"/></text:p>
            <text:p text:style-name="P7"><text:span text:style-name="T7">{</text:span><text:span text:style-name="T8"><text:s text:c="15"/></text:span><text:span text:style-name="T9">{</text:span><text:span text:style-name="T10"><text:s text:c="13"/></text:span><text:span text:style-name="T11">{</text:span></text:p>
            <text:p text:style-name="P7"><text:span text:style-name="T12">Institution de la Recherche et de</text:span></text:p>
            <text:p text:style-name="P7"><text:span text:style-name="T12">L’Enseignement Supérieur</text:span></text:p>
            <text:p text:style-name="P7"><text:span text:style-name="T12">Agricoles</text:span></text:p>
            <text:p text:style-name="P8"><text:span text:style-name="T13"><text:s text:c="49"/></text:span><text:span text:style-name="T14"/></text:p>
          </table:table-cell>
          <table:table-cell table:style-name="TableCell010001">
            <text:p text:style-name="P8"><text:span text:style-name="T15"><text:s text:c="35"/></text:span><draw:frame text:anchor-type="as-char" svg:width="59.53mm" svg:height="32.28mm" style:rel-width="scale" style:rel-height="scale"><draw:object-ole xlink:href="OleObj1"/><draw:image xlink:href="ObjectReplacements/OleObj1"/></draw:frame><text:span text:style-name="T16"/></text:p>
          </table:table-cell>
        </table:table-row>
      </table:table>
      <text:p text:style-name="P10"><text:span text:style-name="T16"/></text:p>
      <text:p text:style-name="P11"><text:span text:style-name="T17"><text:s text:c="18"/></text:span><text:span text:style-name="T18">Demande d’ouverture d’un compte mail internet</text:span></text:p>
      <text:p text:style-name="P12"><text:span text:style-name="T19"><text:s text:c="33"/></text:span></text:p>
      <text:p text:style-name="P13"><text:span text:style-name="T20">DEMANDE<text:s/></text:span><text:span text:style-name="T21">D’AUTORISATION POUR L’ACCES AUX RESEAUX SOCIAUX</text:span></text:p>
      <text:p text:style-name="P14"><text:span text:style-name="T22"/></text:p>
      <text:p text:style-name="P14"><text:span text:style-name="T23">IDENTIFICATION DE L’UTILISATEUR</text:span></text:p>
      <text:p text:style-name="P14"><text:span text:style-name="T24"/></text:p>
      <text:p text:style-name="P14"><text:span text:style-name="T25">Nom :………………………………………………………………………………………………….</text:span></text:p>
      <text:p text:style-name="P14"><text:span text:style-name="T25">Prénom :………………………………………………………………………………………………</text:span></text:p>
      <text:p text:style-name="P14"><text:span text:style-name="T25">Numéro C.I.N :……………………………………………………………………………………….</text:span></text:p>
      <text:p text:style-name="P14"><text:span text:style-name="T25">Grade :……………………………………………… Fonction :……………………………………</text:span></text:p>
      <text:p text:style-name="P14"><text:span text:style-name="T25">Adresse IP : ………………………………………………………………………………………….</text:span></text:p>
      <text:p text:style-name="P14"><text:span text:style-name="T26"/></text:p>
      <text:p text:style-name="P14"><text:span text:style-name="T27">Réseaux Sociaux</text:span></text:p>
      <text:p text:style-name="P14"><text:span text:style-name="T28"/></text:p>
      <text:p text:style-name="P15"><text:span text:style-name="T29"><text:s text:c="10"/>Facebook.<text:s text:c="2"/></text:span><text:span text:style-name="T30">Motif (s)</text:span><text:span text:style-name="T31">………………………………………………………………………………..</text:span></text:p>
      <text:p text:style-name="P15"><text:span text:style-name="T31"/></text:p>
      <text:p text:style-name="P15"><text:span text:style-name="T31"><text:s text:c="11"/>Twitter.<text:s text:c="6"/></text:span><text:span text:style-name="T32">Motif (s)</text:span><text:span text:style-name="T33">…………………………………………………………………………………...</text:span></text:p>
      <text:p text:style-name="P15"><text:span text:style-name="T33"/></text:p>
      <text:p text:style-name="P15"><text:span text:style-name="T33"><text:s text:c="11"/>Youtube.<text:s text:c="3"/></text:span><text:span text:style-name="T34">Motif (s)</text:span><text:span text:style-name="T35">…………………………………………………………………………………</text:span></text:p>
      <text:p text:style-name="P15"><text:span text:style-name="T35"/></text:p>
      <text:p text:style-name="P15"><text:span text:style-name="T35"><text:s text:c="11"/>Radio(s)<text:s text:c="4"/></text:span><text:span text:style-name="T36">Motif (s)</text:span><text:span text:style-name="T37">…………………………………………………………………………………</text:span></text:p>
      <text:p text:style-name="P15"><text:span text:style-name="T37"/></text:p>
      <text:p text:style-name="P15"><text:span text:style-name="T37"><text:s text:c="10"/>Autres :……………………………………… </text:span><text:span text:style-name="T38">Motif (s)</text:span><text:span text:style-name="T39">……………………………………………</text:span></text:p>
      <text:p text:style-name="P16"><text:span text:style-name="T40"><text:tab/></text:span><text:span text:style-name="T41"><text:tab/><text:tab/><text:tab/><text:tab/><text:tab/><text:tab/><text:tab/><text:tab/><text:tab/><text:tab/><text:tab/><text:tab/></text:span></text:p>
      <text:p text:style-name="P16"><text:span text:style-name="T41"><text:tab/></text:span><text:span text:style-name="T42">Signature de l’utilisateur :</text:span></text:p>
      <text:p text:style-name="P16"><text:span text:style-name="T43"/></text:p>
      <text:p text:style-name="P17"><text:span text:style-name="T44">Avis du Chef de L’établissement (Obligatoire)</text:span></text:p>
      <text:p text:style-name="P18"><text:span text:style-name="T45"/></text:p>
      <text:p text:style-name="P18"><text:span text:style-name="T46">Je Soussigné…………………………………………………Chef de L’établissement :</text:span></text:p>
      <text:p text:style-name="P18"><text:span text:style-name="T46">……………………Atteste que le demandeur exerce ses fonctions dans mon Etablissement en tant que responsable du contenu et l’autorise à accéder aux réseaux sociaux mentionnés ci-dessus.</text:span></text:p>
      <text:p text:style-name="P19"><text:span text:style-name="T46">Tunis le,……………….</text:span></text:p>
      <text:p text:style-name="P20"><text:span text:style-name="T47"/></text:p>
      <text:p text:style-name="P20"><text:span text:style-name="T47"/></text:p>
      <text:p text:style-name="P21"><text:span text:style-name="T48">Avis de l’IRESA</text:span></text:p>
      <text:p text:style-name="P22"><text:span text:style-name="T49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4"><text:span text:style-name="T49"/></text:p>
            <text:p text:style-name="P24"><text:span text:style-name="T50">Cadre<text:s text:c="2"/>Réservé<text:s text:c="4"/>à<text:s text:c="3"/>L’IRESA</text:span></text:p>
            <text:p text:style-name="P25"><text:span text:style-name="T51">Reçu Le :………/…………/…………</text:span></text:p>
            <text:p text:style-name="P25"><text:span text:style-name="T52"/></text:p>
            <text:p text:style-name="P25"><text:span text:style-name="T53">Avis :………………………………….. </text:span></text:p>
            <text:p text:style-name="P25"><text:span text:style-name="T54"/></text:p>
            <text:p text:style-name="P25"><text:span text:style-name="T55">Autorisation attribue le .……/……/...<text:s/></text:span><text:span text:style-name="T56"/></text:p>
          </table:table-cell>
        </table:table-row>
      </table:table>
      <text:p text:style-name="P27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