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600000300F7251AE99C5F3C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ultan bold" svg:font-family="'Sultan 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794cm" fo:margin-left="0.178cm" fo:margin-top="0cm" fo:margin-bottom="0cm" table:align="left" style:writing-mode="lr-tb"/>
    </style:style>
    <style:style style:name="Tableau1.A" style:family="table-column">
      <style:table-column-properties style:column-width="0.104cm"/>
    </style:style>
    <style:style style:name="Tableau1.B" style:family="table-column">
      <style:table-column-properties style:column-width="19.586cm"/>
    </style:style>
    <style:style style:name="Tableau1.1" style:family="table-row">
      <style:table-row-properties style:row-height="5.121cm" fo:keep-together="auto"/>
    </style:style>
    <style:style style:name="Tableau1.A1" style:family="table-cell">
      <style:table-cell-properties fo:padding="0cm" fo:border-left="none" fo:border-right="1.5pt solid #c1c1c1" fo:border-top="1.5pt solid #c1c1c1" fo:border-bottom="1.5pt solid #c1c1c1"/>
    </style:style>
    <style:style style:name="Tableau1.B1" style:family="table-cell">
      <style:table-cell-properties fo:padding="0cm" fo:border-left="1.5pt solid #c1c1c1" fo:border-right="1.5pt solid #c1c1c1" fo:border-top="1.5pt solid #000000" fo:border-bottom="3pt solid #606060"/>
    </style:style>
    <style:style style:name="Tableau1.C1" style:family="table-cell">
      <style:table-cell-properties fo:padding="0cm" fo:border-left="1.5pt solid #c1c1c1" fo:border-right="none" fo:border-top="1.5pt solid #c1c1c1" fo:border-bottom="1.5pt solid #c1c1c1"/>
    </style:style>
    <style:style style:name="Tableau1.2" style:family="table-row">
      <style:table-row-properties style:row-height="0.104cm" fo:keep-together="auto"/>
    </style:style>
    <style:style style:name="Tableau1.A2" style:family="table-cell">
      <style:table-cell-properties fo:padding="0cm" fo:border-left="none" fo:border-right="1.5pt solid #c1c1c1" fo:border-top="1.5pt solid #c1c1c1" fo:border-bottom="none"/>
    </style:style>
    <style:style style:name="Tableau1.B2" style:family="table-cell">
      <style:table-cell-properties fo:padding="0cm" fo:border-left="1.5pt solid #c1c1c1" fo:border-right="1.5pt solid #c1c1c1" fo:border-top="3pt solid #606060" fo:border-bottom="none"/>
    </style:style>
    <style:style style:name="Tableau1.C2" style:family="table-cell">
      <style:table-cell-properties fo:padding="0cm" fo:border-left="1.5pt solid #c1c1c1" fo:border-right="none" fo:border-top="1.5pt solid #c1c1c1" fo:border-bottom="none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 fo:orphans="0" fo:widows="0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font-style="italic" fo:font-weight="bold" style:font-style-asian="italic" style:font-weight-asian="bold" style:font-name-complex="Sultan bold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0.353cm" fo:orphans="0" fo:widows="0"/>
      <style:text-properties style:font-name="Arial1" fo:font-size="10pt" style:font-size-asian="10pt" style:font-size-complex="10pt"/>
    </style:style>
    <style:style style:name="P6" style:family="paragraph" style:parent-style-name="Frame_20_contents">
      <style:paragraph-properties fo:margin-top="0cm" fo:margin-bottom="0cm" loext:contextual-spacing="false" style:line-height-at-least="0.106cm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Frame_20_contents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-0.191cm" fo:margin-right="0cm" fo:margin-top="0.212cm" fo:margin-bottom="0cm" loext:contextual-spacing="false" fo:text-align="center" style:justify-single-word="false" fo:text-indent="0cm" style:auto-text-indent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Standard">
      <style:paragraph-properties fo:margin-left="-0.19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List_20_Paragraph">
      <style:paragraph-properties fo:margin-left="-0.191cm" fo:margin-right="0cm" fo:margin-top="0cm" fo:margin-bottom="0cm" loext:contextual-spacing="true" fo:text-align="center" style:justify-single-word="false" fo:text-indent="0cm" style:auto-text-indent="false"/>
      <style:text-properties style:font-name="Arial1" fo:font-size="1pt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P11" style:family="paragraph" style:parent-style-name="List_20_Paragraph">
      <style:paragraph-properties fo:margin-left="-0.191cm" fo:margin-right="0cm" fo:margin-top="0cm" fo:margin-bottom="0cm" loext:contextual-spacing="true" fo:text-align="center" style:justify-single-word="false" fo:text-indent="0cm" style:auto-text-indent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List_20_Paragraph">
      <style:paragraph-properties fo:margin-left="-0.191cm" fo:margin-right="-0.286cm" fo:margin-top="0cm" fo:margin-bottom="0cm" loext:contextual-spacing="true" fo:text-align="center" style:justify-single-word="false" fo:text-indent="0cm" style:auto-text-indent="false"/>
      <style:text-properties style:font-name="Arial1" fo:font-size="1pt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14" style:family="paragraph" style:parent-style-name="Title">
      <style:text-properties style:font-name="Times New Roman" fo:font-size="2pt" fo:font-style="italic" style:text-underline-style="none" style:font-size-asian="2pt" style:font-style-asian="italic" style:font-name-complex="Times New Roman1" style:font-size-complex="2pt" style:font-style-complex="italic"/>
    </style:style>
    <style:style style:name="P15" style:family="paragraph" style:parent-style-name="Title">
      <style:text-properties style:font-name="Times New Roman" fo:font-size="2pt" fo:font-style="italic" style:text-underline-style="none" officeooo:paragraph-rsid="00169367" style:font-size-asian="2pt" style:font-style-asian="italic" style:font-name-complex="Times New Roman1" style:font-size-complex="2pt" style:font-style-complex="italic"/>
    </style:style>
    <style:style style:name="P16" style:family="paragraph" style:parent-style-name="Title">
      <style:text-properties style:font-name="Times New Roman" fo:font-size="15pt" fo:font-style="italic" style:text-underline-style="none" officeooo:paragraph-rsid="00169367" style:font-size-asian="15pt" style:font-style-asian="italic" style:font-name-complex="Times New Roman1" style:font-size-complex="15pt" style:font-style-complex="italic"/>
    </style:style>
    <style:style style:name="P17" style:family="paragraph" style:parent-style-name="Standard"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5.182cm"/>
        </style:tab-stops>
      </style:paragraph-properties>
    </style:style>
    <style:style style:name="P20" style:family="paragraph" style:parent-style-name="Standard">
      <style:paragraph-properties fo:margin-left="0cm" fo:margin-right="3.554cm" fo:margin-top="0cm" fo:margin-bottom="0cm" loext:contextual-spacing="false" fo:line-height="150%" fo:orphans="0" fo:widows="0" fo:text-indent="0cm" style:auto-text-indent="false"/>
      <style:text-properties style:font-name="Arial1" fo:font-size="10pt" fo:letter-spacing="-0.002cm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3.554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Arial1" fo:font-size="10pt" fo:letter-spacing="-0.002cm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3.554cm" fo:margin-top="0cm" fo:margin-bottom="0cm" loext:contextual-spacing="false" fo:line-height="100%" fo:orphans="0" fo:widows="0" fo:text-indent="0cm" style:auto-text-indent="false"/>
      <style:text-properties style:font-name="Arial1"/>
    </style:style>
    <style:style style:name="P23" style:family="paragraph" style:parent-style-name="Standard">
      <style:paragraph-properties fo:margin-left="0cm" fo:margin-right="3.554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3.554cm" fo:margin-top="0cm" fo:margin-bottom="0cm" loext:contextual-spacing="false" fo:line-height="100%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3.554cm" fo:margin-top="0.494cm" fo:margin-bottom="0.494cm" loext:contextual-spacing="false" fo:line-height="100%" fo:orphans="0" fo:widows="0" fo:text-indent="0cm" style:auto-text-indent="false"/>
      <style:text-properties style:font-name="Arial1"/>
    </style:style>
    <style:style style:name="P26" style:family="paragraph" style:parent-style-name="Standard">
      <style:paragraph-properties fo:margin-top="0.494cm" fo:margin-bottom="0.494cm" loext:contextual-spacing="false" fo:line-height="150%" fo:text-align="justify" style:justify-single-word="false" fo:orphans="0" fo:widows="0"/>
    </style:style>
    <style:style style:name="P27" style:family="paragraph" style:parent-style-name="Standard">
      <style:paragraph-properties fo:margin-top="0.494cm" fo:margin-bottom="0.494cm" loext:contextual-spacing="false" fo:line-height="150%" fo:orphans="0" fo:widows="0"/>
      <style:text-properties style:font-name="Arial1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494cm" fo:margin-bottom="0.494cm" loext:contextual-spacing="false" fo:line-height="150%" fo:text-align="justify" style:justify-single-word="false" fo:orphans="0" fo:widows="0"/>
      <style:text-properties style:font-name="Arial1" fo:font-size="10pt" fo:letter-spacing="-0.002cm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05cm" fo:margin-bottom="0cm" loext:contextual-spacing="false" fo:line-height="0.494cm" fo:orphans="0" fo:widows="0"/>
      <style:text-properties style:font-name="Arial1" fo:font-size="14pt" style:font-size-asian="14pt" style:font-size-complex="14pt"/>
    </style:style>
    <style:style style:name="P30" style:family="paragraph" style:parent-style-name="Standard">
      <style:paragraph-properties fo:margin-left="5.5cm" fo:margin-right="-0.035cm" fo:margin-top="0.051cm" fo:margin-bottom="0cm" loext:contextual-spacing="false" fo:line-height="100%" fo:orphans="0" fo:widows="0" fo:text-indent="0cm" style:auto-text-indent="false"/>
    </style:style>
    <style:style style:name="P31" style:family="paragraph" style:parent-style-name="Standard">
      <style:paragraph-properties fo:margin-top="0.025cm" fo:margin-bottom="0cm" loext:contextual-spacing="false" fo:line-height="150%" fo:text-align="justify" style:justify-single-word="false" fo:orphans="0" fo:widows="0"/>
      <style:text-properties style:font-name="Arial1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75cm" fo:margin-right="-0.035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575cm" fo:margin-right="-0.035cm" fo:margin-top="0cm" fo:margin-bottom="0cm" loext:contextual-spacing="false" fo:line-height="150%" fo:text-align="start" style:justify-single-word="false" fo:orphans="0" fo:widows="0" fo:text-indent="0cm" style:auto-text-indent="false"/>
      <style:text-properties officeooo:paragraph-rsid="00047676"/>
    </style:style>
    <style:style style:name="P34" style:family="paragraph" style:parent-style-name="Standard">
      <style:paragraph-properties fo:margin-left="0.575cm" fo:margin-right="0.425cm" fo:margin-top="0cm" fo:margin-bottom="0cm" loext:contextual-spacing="false" fo:line-height="150%" fo:text-align="justify" style:justify-single-word="false" fo:orphans="0" fo:widows="0" fo:text-indent="0cm" style:auto-text-indent="false"/>
      <style:text-properties officeooo:paragraph-rsid="00047676"/>
    </style:style>
    <style:style style:name="P35" style:family="paragraph" style:parent-style-name="Standard">
      <style:paragraph-properties fo:margin-left="1.639cm" fo:margin-right="3.988cm" fo:margin-top="0cm" fo:margin-bottom="0cm" loext:contextual-spacing="false" fo:line-height="0.487cm" fo:orphans="0" fo:widows="0" fo:text-indent="-1.062cm" style:auto-text-indent="false">
        <style:tab-stops>
          <style:tab-stop style:position="10.689cm"/>
        </style:tab-stops>
      </style:paragraph-properties>
      <style:text-properties style:font-name="Arial1" fo:font-size="12pt" fo:letter-spacing="0.002cm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1.639cm" fo:margin-right="3.988cm" fo:margin-top="0cm" fo:margin-bottom="0cm" loext:contextual-spacing="false" fo:line-height="0.487cm" fo:orphans="0" fo:widows="0" fo:text-indent="-1.062cm" style:auto-text-indent="false">
        <style:tab-stops>
          <style:tab-stop style:position="10.689cm"/>
        </style:tab-stops>
      </style:paragraph-properties>
      <style:text-properties style:font-name="Arial1" fo:font-size="12pt" style:font-size-asian="12pt" style:font-size-complex="12pt"/>
    </style:style>
    <style:style style:name="P37" style:family="paragraph" style:parent-style-name="Standard">
      <style:paragraph-properties fo:margin-left="1.639cm" fo:margin-right="3.988cm" fo:margin-top="0cm" fo:margin-bottom="0cm" loext:contextual-spacing="false" fo:line-height="0.487cm" fo:orphans="0" fo:widows="0" fo:text-indent="-1.062cm" style:auto-text-indent="false">
        <style:tab-stops>
          <style:tab-stop style:position="10.689cm"/>
        </style:tab-stops>
      </style:paragraph-properties>
    </style:style>
    <style:style style:name="P38" style:family="paragraph" style:parent-style-name="Standard">
      <style:paragraph-properties fo:margin-top="0.012cm" fo:margin-bottom="0cm" loext:contextual-spacing="false" fo:line-height="150%" fo:orphans="0" fo:widows="0"/>
      <style:text-properties style:font-name="Arial1" fo:font-size="13pt" style:font-size-asian="13pt" style:font-size-complex="13pt"/>
    </style:style>
    <style:style style:name="P39" style:family="paragraph" style:parent-style-name="Standard">
      <style:paragraph-properties fo:margin-left="1.122cm" fo:margin-right="-0.123cm" fo:margin-top="0cm" fo:margin-bottom="0cm" loext:contextual-spacing="false" fo:line-height="150%" fo:orphans="0" fo:widows="0" fo:text-indent="0cm" style:auto-text-indent="false"/>
    </style:style>
    <style:style style:name="P40" style:family="paragraph" style:parent-style-name="Standard">
      <style:paragraph-properties fo:margin-left="0cm" fo:margin-right="-0.035cm" fo:margin-top="0.06cm" fo:margin-bottom="0cm" loext:contextual-spacing="false" fo:line-height="150%" fo:orphans="0" fo:widows="0" fo:text-indent="0cm" style:auto-text-indent="false" fo:break-before="column">
        <style:tab-stops>
          <style:tab-stop style:position="2.928cm"/>
        </style:tab-stops>
      </style:paragraph-properties>
    </style:style>
    <style:style style:name="P41" style:family="paragraph" style:parent-style-name="Standard">
      <style:paragraph-properties fo:margin-left="0cm" fo:margin-right="-0.035cm" fo:margin-top="0.06cm" fo:margin-bottom="0cm" loext:contextual-spacing="false" fo:line-height="150%" fo:orphans="0" fo:widows="0" fo:text-indent="0cm" style:auto-text-indent="false">
        <style:tab-stops>
          <style:tab-stop style:position="2.928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1.122cm" fo:margin-right="10.216cm" fo:margin-top="0.004cm" fo:margin-bottom="0cm" loext:contextual-spacing="false" fo:line-height="150%" fo:orphans="0" fo:widows="0" fo:text-indent="0cm" style:auto-text-indent="false"/>
    </style:style>
    <style:style style:name="P43" style:family="paragraph" style:parent-style-name="Standard">
      <style:paragraph-properties fo:margin-top="0.014cm" fo:margin-bottom="0cm" loext:contextual-spacing="false" fo:line-height="0.388cm" fo:orphans="0" fo:widows="0"/>
      <style:text-properties style:font-name="Arial1"/>
    </style:style>
    <style:style style:name="P44" style:family="paragraph" style:parent-style-name="Standard">
      <style:paragraph-properties fo:margin-left="7.936cm" fo:margin-right="7.9cm" fo:margin-top="0cm" fo:margin-bottom="0cm" loext:contextual-spacing="false" fo:line-height="100%" fo:orphans="0" fo:widows="0" fo:text-indent="0cm" style:auto-text-indent="false"/>
    </style:style>
    <style:style style:name="P45" style:family="paragraph" style:parent-style-name="Standard">
      <style:paragraph-properties fo:margin-left="7.936cm" fo:margin-right="7.9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size="10pt" style:font-size-asian="10pt" style:font-size-complex="10pt"/>
    </style:style>
    <style:style style:name="P46" style:family="paragraph" style:parent-style-name="Standard">
      <style:paragraph-properties fo:margin-left="7.327cm" fo:margin-right="4.748cm" fo:margin-top="0.025cm" fo:margin-bottom="0cm" loext:contextual-spacing="false" fo:line-height="150%" fo:orphans="0" fo:widows="0" fo:text-indent="0cm" style:auto-text-indent="false"/>
    </style:style>
    <style:style style:name="P47" style:family="paragraph" style:parent-style-name="Standard">
      <style:paragraph-properties fo:margin-left="7.327cm" fo:margin-right="4.748cm" fo:margin-top="0.025cm" fo:margin-bottom="0cm" loext:contextual-spacing="false" fo:line-height="150%" fo:orphans="0" fo:widows="0" fo:text-indent="0cm" style:auto-text-indent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>
      <style:paragraph-properties fo:margin-left="0cm" fo:margin-right="0.808cm" fo:margin-top="0cm" fo:margin-bottom="0cm" loext:contextual-spacing="false" fo:line-height="150%" fo:orphans="0" fo:widows="0" fo:text-indent="0cm" style:auto-text-indent="false"/>
      <style:text-properties officeooo:paragraph-rsid="0009c8a2"/>
    </style:style>
    <style:style style:name="P49" style:family="paragraph" style:parent-style-name="Standard">
      <style:paragraph-properties fo:margin-left="-0.25cm" fo:margin-right="0.452cm" fo:margin-top="0.019cm" fo:margin-bottom="0cm" loext:contextual-spacing="false" fo:line-height="150%" fo:text-align="justify" style:justify-single-word="false" fo:orphans="0" fo:widows="0" fo:text-indent="0.25cm" style:auto-text-indent="false">
        <style:tab-stops>
          <style:tab-stop style:position="17.002cm"/>
        </style:tab-stops>
      </style:paragraph-properties>
      <style:text-properties style:font-name="Arial1" fo:font-size="10pt" fo:letter-spacing="-0.002cm" style:font-size-asian="10pt" style:font-size-complex="10pt"/>
    </style:style>
    <style:style style:name="P50" style:family="paragraph" style:parent-style-name="Standard">
      <style:paragraph-properties fo:margin-left="0cm" fo:margin-right="0.249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0.249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Arial1" fo:font-size="10pt" fo:letter-spacing="-0.002cm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7.116cm" fo:margin-right="0.24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255cm"/>
          <style:tab-stop style:position="9.137cm"/>
        </style:tab-stops>
      </style:paragraph-properties>
    </style:style>
    <style:style style:name="P53" style:family="paragraph" style:parent-style-name="Standard">
      <style:paragraph-properties fo:margin-top="0.026cm" fo:margin-bottom="0cm" loext:contextual-spacing="false" fo:line-height="0.459cm" fo:orphans="0" fo:widows="0"/>
      <style:text-properties style:font-name="Arial1" fo:font-size="13pt" style:font-size-asian="13pt" style:font-size-complex="13pt"/>
    </style:style>
    <style:style style:name="P54" style:family="paragraph" style:parent-style-name="Standard">
      <style:paragraph-properties fo:margin-left="5.149cm" fo:margin-right="2.499cm" fo:margin-top="0cm" fo:margin-bottom="0cm" loext:contextual-spacing="false" fo:line-height="100%" fo:orphans="0" fo:widows="0" fo:text-indent="0cm" style:auto-text-indent="false"/>
      <style:text-properties officeooo:paragraph-rsid="000d90f7"/>
    </style:style>
    <style:style style:name="P5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1" fo:font-size="5pt" fo:letter-spacing="-0.002cm" fo:font-weight="bold" style:font-size-asian="5pt" style:font-weight-asian="bold" style:font-size-complex="5pt" style:font-weight-complex="bold"/>
    </style:style>
    <style:style style:name="P5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57" style:family="paragraph" style:parent-style-name="Standard">
      <style:paragraph-properties fo:margin-left="0cm" fo:margin-right="0.506cm" fo:margin-top="0.009cm" fo:margin-bottom="0cm" loext:contextual-spacing="false" fo:line-height="150%" fo:orphans="0" fo:widows="0" fo:text-indent="0cm" style:auto-text-indent="false">
        <style:tab-stops>
          <style:tab-stop style:position="19.002cm"/>
        </style:tab-stops>
      </style:paragraph-properties>
      <style:text-properties style:font-name="Arial1" fo:font-size="10pt" fo:letter-spacing="-0.002cm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.452cm" fo:margin-top="0.019cm" fo:margin-bottom="0cm" loext:contextual-spacing="false" fo:line-height="150%" fo:orphans="0" fo:widows="0" fo:text-indent="0cm" style:auto-text-indent="false"/>
      <style:text-properties style:font-name="Arial1" fo:font-size="10pt" fo:letter-spacing="-0.002cm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.452cm" fo:margin-top="0.019cm" fo:margin-bottom="0cm" loext:contextual-spacing="false" fo:line-height="150%" fo:orphans="0" fo:widows="0" fo:text-indent="0cm" style:auto-text-indent="false"/>
      <style:text-properties style:font-name="Arial1" fo:font-size="10pt" fo:letter-spacing="-0.002cm" fo:font-weight="bold" officeooo:paragraph-rsid="0009c8a2" style:font-size-asian="10pt" style:font-weight-asian="bold" style:font-size-complex="10pt" style:font-weight-complex="bold"/>
    </style:style>
    <style:style style:name="P60" style:family="paragraph" style:parent-style-name="Standard" style:master-page-name="First_20_Page">
      <style:paragraph-properties style:page-number="1">
        <style:tab-stops>
          <style:tab-stop style:position="4.251cm"/>
          <style:tab-stop style:position="13.503cm"/>
        </style:tab-stops>
      </style:paragraph-properties>
    </style:style>
    <style:style style:name="P61" style:family="paragraph" style:parent-style-name="Standard" style:master-page-name="Converted1">
      <style:paragraph-properties fo:margin-top="0.002cm" fo:margin-bottom="0cm" loext:contextual-spacing="false" fo:line-height="0.3cm" fo:orphans="0" fo:widows="0" style:page-number="auto"/>
      <style:text-properties style:font-name="Arial1" fo:font-size="8.5pt" style:font-size-asian="8.5pt" style:font-size-complex="8.5pt"/>
    </style:style>
    <style:style style:name="P62" style:family="paragraph">
      <loext:graphic-properties draw:fill="none"/>
      <style:paragraph-properties fo:text-align="center"/>
    </style:style>
    <style:style style:name="P6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fo:font-weight="bold" style:font-style-asian="italic" style:font-weight-asian="bold" style:font-name-complex="Sultan 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letter-spacing="-0.002cm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letter-spacing="-0.002cm" fo:font-weight="bold" style:font-size-asian="10pt" style:font-weight-asian="bold" style:font-size-complex="10pt" style:font-weight-complex="bold" style:text-scale="99%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size-complex="10pt" style:font-weight-complex="bold" style:text-scale="99%"/>
    </style:style>
    <style:style style:name="T8" style:family="text">
      <style:text-properties style:font-name="Arial1" fo:font-size="10pt" fo:letter-spacing="0.002cm" fo:font-weight="bold" style:font-size-asian="10pt" style:font-weight-asian="bold" style:font-size-complex="10pt" style:font-weight-complex="bold"/>
    </style:style>
    <style:style style:name="T9" style:family="text">
      <style:text-properties style:font-name="Arial1" fo:font-size="10pt" fo:letter-spacing="0.002cm" fo:font-weight="bold" style:font-size-asian="10pt" style:font-weight-asian="bold" style:font-size-complex="10pt" style:font-weight-complex="bold" style:text-scale="99%"/>
    </style:style>
    <style:style style:name="T10" style:family="text">
      <style:text-properties style:font-name="Arial1" fo:font-size="10pt" fo:letter-spacing="-0.004cm" fo:font-weight="bold" style:font-size-asian="10pt" style:font-weight-asian="bold" style:font-size-complex="10pt" style:font-weight-complex="bold"/>
    </style:style>
    <style:style style:name="T11" style:family="text">
      <style:text-properties style:font-name="Arial1" fo:font-size="10pt" fo:letter-spacing="-0.005cm" fo:font-weight="bold" style:font-size-asian="10pt" style:font-weight-asian="bold" style:font-size-complex="10pt" style:font-weight-complex="bold"/>
    </style:style>
    <style:style style:name="T12" style:family="text">
      <style:text-properties style:font-name="Arial1" fo:font-size="10pt" fo:letter-spacing="0.004cm" fo:font-weight="bold" style:font-size-asian="10pt" style:font-weight-asian="bold" style:font-size-complex="10pt" style:font-weight-complex="bold"/>
    </style:style>
    <style:style style:name="T13" style:family="text">
      <style:text-properties style:font-name="Arial1" fo:font-size="10pt" fo:letter-spacing="0.004cm" fo:font-weight="bold" style:font-size-asian="10pt" style:font-weight-asian="bold" style:font-size-complex="10pt" style:font-weight-complex="bold" style:text-scale="99%"/>
    </style:style>
    <style:style style:name="T14" style:family="text">
      <style:text-properties style:font-name="Arial1" fo:font-size="10pt" fo:letter-spacing="0.005cm" fo:font-weight="bold" style:font-size-asian="10pt" style:font-weight-asian="bold" style:font-size-complex="10pt" style:font-weight-complex="bold"/>
    </style:style>
    <style:style style:name="T15" style:family="text">
      <style:text-properties style:font-name="Arial1" fo:font-size="10pt" fo:letter-spacing="0.005cm" fo:font-weight="bold" style:font-size-asian="10pt" style:font-weight-asian="bold" style:font-size-complex="10pt" style:font-weight-complex="bold" style:text-scale="99%"/>
    </style:style>
    <style:style style:name="T16" style:family="text">
      <style:text-properties style:font-name="Arial1" fo:font-size="10pt" fo:letter-spacing="0.007cm" fo:font-weight="bold" style:font-size-asian="10pt" style:font-weight-asian="bold" style:font-size-complex="10pt" style:font-weight-complex="bold"/>
    </style:style>
    <style:style style:name="T17" style:family="text">
      <style:text-properties style:font-name="Arial1" fo:font-size="10pt" fo:letter-spacing="0.007cm" fo:font-weight="bold" style:font-size-asian="10pt" style:font-weight-asian="bold" style:font-size-complex="10pt" style:font-weight-complex="bold" style:text-scale="99%"/>
    </style:style>
    <style:style style:name="T18" style:family="text">
      <style:text-properties style:font-name="Arial1" fo:font-size="10pt" fo:letter-spacing="-0.019cm" fo:font-weight="bold" style:font-size-asian="10pt" style:font-weight-asian="bold" style:font-size-complex="10pt" style:font-weight-complex="bold"/>
    </style:style>
    <style:style style:name="T19" style:family="text">
      <style:text-properties style:font-name="Arial1" fo:font-size="10pt" fo:letter-spacing="-0.035cm" fo:font-weight="bold" style:font-size-asian="10pt" style:font-weight-asian="bold" style:font-size-complex="10pt" style:font-weight-complex="bold"/>
    </style:style>
    <style:style style:name="T20" style:family="text">
      <style:text-properties style:font-name="Arial1" fo:font-size="10pt" fo:letter-spacing="-0.007cm" fo:font-weight="bold" style:font-size-asian="10pt" style:font-weight-asian="bold" style:font-size-complex="10pt" style:font-weight-complex="bold"/>
    </style:style>
    <style:style style:name="T21" style:family="text">
      <style:text-properties style:font-name="Arial1" fo:font-size="10pt" fo:letter-spacing="-0.018cm" fo:font-weight="bold" style:font-size-asian="10pt" style:font-weight-asian="bold" style:font-size-complex="10pt" style:font-weight-complex="bold"/>
    </style:style>
    <style:style style:name="T22" style:family="text">
      <style:text-properties style:font-name="Arial1" fo:font-size="10pt" fo:letter-spacing="-0.012cm" fo:font-weight="bold" style:font-size-asian="10pt" style:font-weight-asian="bold" style:font-size-complex="10pt" style:font-weight-complex="bold"/>
    </style:style>
    <style:style style:name="T23" style:family="text">
      <style:text-properties style:font-name="Arial1" fo:font-size="10pt" fo:letter-spacing="-0.009cm" fo:font-weight="bold" style:font-size-asian="10pt" style:font-weight-asian="bold" style:font-size-complex="10pt" style:font-weight-complex="bold"/>
    </style:style>
    <style:style style:name="T24" style:family="text">
      <style:text-properties style:font-name="Arial1" fo:font-size="10pt" fo:letter-spacing="-0.025cm" fo:font-weight="bold" style:font-size-asian="10pt" style:font-weight-asian="bold" style:font-size-complex="10pt" style:font-weight-complex="bold"/>
    </style:style>
    <style:style style:name="T25" style:family="text">
      <style:text-properties style:font-name="Arial1" fo:font-size="10pt" fo:letter-spacing="-0.014cm" fo:font-weight="bold" style:font-size-asian="10pt" style:font-weight-asian="bold" style:font-size-complex="10pt" style:font-weight-complex="bold"/>
    </style:style>
    <style:style style:name="T26" style:family="text">
      <style:text-properties style:font-name="Arial1" fo:font-size="10pt" fo:letter-spacing="0.09cm" fo:font-weight="bold" style:font-size-asian="10pt" style:font-weight-asian="bold" style:font-size-complex="10pt" style:font-weight-complex="bold"/>
    </style:style>
    <style:style style:name="T27" style:family="text">
      <style:text-properties style:font-name="Arial1" fo:font-size="10pt" fo:letter-spacing="0.092cm" fo:font-weight="bold" style:font-size-asian="10pt" style:font-weight-asian="bold" style:font-size-complex="10pt" style:font-weight-complex="bold"/>
    </style:style>
    <style:style style:name="T28" style:family="text">
      <style:text-properties style:font-name="Arial1" fo:font-size="10pt" fo:letter-spacing="-0.016cm" fo:font-weight="bold" style:font-size-asian="10pt" style:font-weight-asian="bold" style:font-size-complex="10pt" style:font-weight-complex="bold"/>
    </style:style>
    <style:style style:name="T29" style:family="text">
      <style:text-properties style:font-name="Arial1" fo:font-size="12pt" fo:letter-spacing="-0.005cm" fo:font-weight="bold" style:font-size-asian="12pt" style:font-weight-asian="bold" style:font-size-complex="12pt" style:font-weight-complex="bold"/>
    </style:style>
    <style:style style:name="T30" style:family="text">
      <style:text-properties style:font-name="Arial1" fo:font-size="12pt" fo:letter-spacing="-0.002cm" fo:font-weight="bold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Arial1" fo:font-size="12pt" fo:letter-spacing="0.002cm" fo:font-weight="bold" style:font-size-asian="12pt" style:font-weight-asian="bold" style:font-size-complex="12pt" style:font-weight-complex="bold"/>
    </style:style>
    <style:style style:name="T33" style:family="text">
      <style:text-properties style:font-name="Arial1" fo:font-size="12pt" fo:letter-spacing="-0.004cm" fo:font-weight="bold" style:font-size-asian="12pt" style:font-weight-asian="bold" style:font-size-complex="12pt" style:font-weight-complex="bold"/>
    </style:style>
    <style:style style:name="T34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35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6" style:family="text">
      <style:text-properties style:font-name="Arial1" fo:font-size="16pt" fo:letter-spacing="-0.002cm" fo:font-weight="bold" style:font-size-asian="16pt" style:font-weight-asian="bold" style:font-size-complex="16pt" style:font-weight-complex="bold"/>
    </style:style>
    <style:style style:name="T37" style:family="text">
      <style:text-properties style:font-name="Arial1" fo:font-size="16pt" fo:letter-spacing="-0.002cm" fo:font-weight="bold" style:font-size-asian="16pt" style:font-weight-asian="bold" style:font-size-complex="16pt" style:font-weight-complex="bold" style:text-scale="99%"/>
    </style:style>
    <style:style style:name="T38" style:family="text">
      <style:text-properties style:font-name="Arial1" fo:font-size="16pt" fo:letter-spacing="-0.012cm" fo:font-weight="bold" style:font-size-asian="16pt" style:font-weight-asian="bold" style:font-size-complex="16pt" style:font-weight-complex="bold" style:text-scale="99%"/>
    </style:style>
    <style:style style:name="T39" style:family="text">
      <style:text-properties style:font-name="Arial1" fo:font-size="16pt" fo:letter-spacing="0.004cm" fo:font-weight="bold" style:font-size-asian="16pt" style:font-weight-asian="bold" style:font-size-complex="16pt" style:font-weight-complex="bold" style:text-scale="99%"/>
    </style:style>
    <style:style style:name="T40" style:family="text">
      <style:text-properties style:font-name="Arial1" fo:font-size="16pt" fo:letter-spacing="0.002cm" fo:font-weight="bold" style:font-size-asian="16pt" style:font-weight-asian="bold" style:font-size-complex="16pt" style:font-weight-complex="bold" style:text-scale="99%"/>
    </style:style>
    <style:style style:name="T41" style:family="text">
      <style:text-properties style:font-name="Arial1" fo:font-size="16pt" fo:letter-spacing="-0.009cm" fo:font-weight="bold" style:font-size-asian="16pt" style:font-weight-asian="bold" style:font-size-complex="16pt" style:font-weight-complex="bold" style:text-scale="99%"/>
    </style:style>
    <style:style style:name="T42" style:family="text">
      <style:text-properties style:font-name="Arial1" fo:font-size="16pt" fo:letter-spacing="0.005cm" fo:font-weight="bold" style:font-size-asian="16pt" style:font-weight-asian="bold" style:font-size-complex="16pt" style:font-weight-complex="bold" style:text-scale="99%"/>
    </style:style>
    <style:style style:name="T43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44" style:family="text">
      <style:text-properties style:font-name="Arial1" fo:font-size="18pt" fo:letter-spacing="-0.002cm" fo:font-weight="bold" style:font-size-asian="18pt" style:font-weight-asian="bold" style:font-size-complex="18pt" style:font-weight-complex="bold"/>
    </style:style>
    <style:style style:name="T45" style:family="text">
      <style:text-properties style:font-name="Arial1" fo:font-size="18pt" fo:letter-spacing="0.009cm" fo:font-weight="bold" style:font-size-asian="18pt" style:font-weight-asian="bold" style:font-size-complex="18pt" style:font-weight-complex="bold"/>
    </style:style>
    <style:style style:name="T46" style:family="text">
      <style:text-properties style:font-name="Arial1" fo:font-size="18pt" fo:letter-spacing="-0.014cm" fo:font-weight="bold" style:font-size-asian="18pt" style:font-weight-asian="bold" style:font-size-complex="18pt" style:font-weight-complex="bold"/>
    </style:style>
    <style:style style:name="T47" style:family="text">
      <style:text-properties style:font-name="Arial1" fo:font-size="18pt" fo:letter-spacing="0.002cm" fo:font-weight="bold" style:font-size-asian="18pt" style:font-weight-asian="bold" style:font-size-complex="18pt" style:font-weight-complex="bold"/>
    </style:style>
    <style:style style:name="T48" style:family="text">
      <style:text-properties style:font-name="Arial1" fo:font-size="18pt" fo:letter-spacing="0.004cm" fo:font-weight="bold" style:font-size-asian="18pt" style:font-weight-asian="bold" style:font-size-complex="18pt" style:font-weight-complex="bold"/>
    </style:style>
    <style:style style:name="T49" style:family="text">
      <style:text-properties style:font-name="Arial1" fo:font-weight="bold" style:font-weight-asian="bold" style:font-weight-complex="bold"/>
    </style:style>
    <style:style style:name="T50" style:family="text">
      <style:text-properties style:font-name="Arial1" fo:letter-spacing="-0.002cm" fo:font-weight="bold" style:font-weight-asian="bold" style:font-weight-complex="bold"/>
    </style:style>
    <style:style style:name="T51" style:family="text">
      <style:text-properties style:font-name="Arial1" fo:letter-spacing="0.002cm" fo:font-weight="bold" style:font-weight-asian="bold" style:font-weight-complex="bold"/>
    </style:style>
    <style:style style:name="T52" style:family="text">
      <style:text-properties style:font-name="Arial1" fo:letter-spacing="-0.004cm" fo:font-weight="bold" style:font-weight-asian="bold" style:font-weight-complex="bold"/>
    </style:style>
    <style:style style:name="T53" style:family="text">
      <style:text-properties style:font-name="Arial1" fo:letter-spacing="-0.005cm" fo:font-weight="bold" style:font-weight-asian="bold" style:font-weight-complex="bold"/>
    </style:style>
    <style:style style:name="T5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5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6" style:family="text">
      <style:text-properties style:text-position="-4% 100%" style:font-name="Arial1" fo:letter-spacing="0.002cm" fo:font-weight="bold" style:font-weight-asian="bold" style:font-weight-complex="bold"/>
    </style:style>
    <style:style style:name="T57" style:family="text">
      <style:text-properties style:text-position="-4% 100%" style:font-name="Arial1" fo:letter-spacing="-0.002cm" fo:font-weight="bold" style:font-weight-asian="bold" style:font-weight-complex="bold"/>
    </style:style>
    <style:style style:name="T58" style:family="text">
      <style:text-properties style:text-position="-4% 100%" style:font-name="Arial1" fo:letter-spacing="-0.005cm" fo:font-weight="bold" style:font-weight-asian="bold" style:font-weight-complex="bold"/>
    </style:style>
    <style:style style:name="T59" style:family="text">
      <style:text-properties style:text-position="-4% 100%" style:font-name="Arial1" fo:font-weight="bold" style:font-weight-asian="bold" style:font-weight-complex="bold"/>
    </style:style>
    <style:style style:name="T60" style:family="text">
      <style:text-properties style:text-position="-4% 100%" style:font-name="Arial1" fo:letter-spacing="-0.011cm" fo:font-weight="bold" style:font-weight-asian="bold" style:font-weight-complex="bold"/>
    </style:style>
    <style:style style:name="T61" style:family="text">
      <style:text-properties style:text-position="-4% 100%" style:font-name="Arial1" fo:letter-spacing="0.004cm" fo:font-weight="bold" style:font-weight-asian="bold" style:font-weight-complex="bold"/>
    </style:style>
    <style:style style:name="T62" style:family="text">
      <style:text-properties style:text-position="super 58%" style:font-name="Arial1" fo:letter-spacing="-0.002cm" fo:font-weight="bold" style:font-weight-asian="bold" style:font-weight-complex="bold"/>
    </style:style>
    <style:style style:name="T63" style:family="text">
      <style:text-properties style:text-position="-5% 100%" style:font-name="Arial1" fo:font-size="10pt" fo:font-weight="bold" style:font-size-asian="10pt" style:font-weight-asian="bold" style:font-size-complex="10pt" style:font-weight-complex="bold"/>
    </style:style>
    <style:style style:name="T64" style:family="text">
      <style:text-properties style:text-position="-5% 100%" style:font-name="Arial1" fo:font-size="10pt" fo:letter-spacing="0.002cm" fo:font-weight="bold" style:font-size-asian="10pt" style:font-weight-asian="bold" style:font-size-complex="10pt" style:font-weight-complex="bold"/>
    </style:style>
    <style:style style:name="T65" style:family="text">
      <style:text-properties style:text-position="-5% 100%" style:font-name="Arial1" fo:font-size="10pt" fo:letter-spacing="-0.011cm" fo:font-weight="bold" style:font-size-asian="10pt" style:font-weight-asian="bold" style:font-size-complex="10pt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="Arial" fo:font-size="12pt" fo:letter-spacing="0.002cm" fo:font-weight="bold" style:font-size-asian="12pt" style:font-weight-asian="bold" style:font-size-complex="12pt" style:font-weight-complex="bold"/>
    </style:style>
    <style:style style:name="T68" style:family="text">
      <style:text-properties style:font-name="Arial" fo:font-size="12pt" fo:letter-spacing="-0.007cm" fo:font-weight="bold" style:font-size-asian="12pt" style:font-weight-asian="bold" style:font-size-complex="12pt" style:font-weight-complex="bold"/>
    </style:style>
    <style:style style:name="T6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5.928cm, 10.47cm, 10.365cm, 17.88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2741*" fo:start-indent="0cm" fo:end-indent="0.653cm"/>
          <style:column style:rel-width="42794*" fo:start-indent="0.65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nom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N3" form:control-implementation="ooo:com.sun.star.form.component.TextField" xml:id="control3" form:id="control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SM" form:control-implementation="ooo:com.sun.star.form.component.TextField" xml:id="control4" form:id="control4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pte Generiqu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hef Etablissement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ieu Vis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 Visa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 Reception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 Debut Compte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 Fin Compt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Compt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et Prenom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N3" form:control-implementation="ooo:com.sun.star.form.component.TextField" xml:id="control14" form:id="control1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iege Social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ieu Signature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ieu Signatu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ieu Signature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ieu Signature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 Signature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3"><text:s text:c="4"/></text:span><text:span text:style-name="T56">I</text:span><text:span text:style-name="T57">DEN</text:span><text:span text:style-name="T58">T</text:span><text:span text:style-name="T56">I</text:span><text:span text:style-name="T59">F</text:span><text:span text:style-name="T56">IC</text:span><text:span text:style-name="T60">A</text:span><text:span text:style-name="T59">T</text:span><text:span text:style-name="T56">IO</text:span><text:span text:style-name="T59">N </text:span><text:span text:style-name="T57">D</text:span><text:span text:style-name="T59">E L</text:span><text:span text:style-name="T57">’U</text:span><text:span text:style-name="T58">T</text:span><text:span text:style-name="T56">I</text:span><text:span text:style-name="T59">L</text:span><text:span text:style-name="T56">I</text:span><text:span text:style-name="T61">S</text:span><text:span text:style-name="T60">A</text:span><text:span text:style-name="T59">T</text:span><text:span text:style-name="T61">E</text:span><text:span text:style-name="T57">U</text:span><text:span text:style-name="T59">R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20"/>
            <text:p text:style-name="P23"><draw:control text:anchor-type="paragraph" draw:z-index="2" draw:name="Forme1" draw:style-name="gr4" draw:text-style-name="P63" svg:width="7.002cm" svg:height="0.5cm" svg:x="3cm" svg:y="0cm" draw:control="control1"/><text:span text:style-name="T4"><text:s/>N</text:span><text:span text:style-name="T6">om </text:span><text:span text:style-name="T8">* :</text:span></text:p>
            <text:p text:style-name="P23"><draw:control text:anchor-type="paragraph" draw:z-index="3" draw:name="Forme1" draw:style-name="gr4" draw:text-style-name="P63" svg:width="7.002cm" svg:height="0.5cm" svg:x="3cm" svg:y="0cm" draw:control="control2"/><text:span text:style-name="T6"><text:s/></text:span><text:span text:style-name="T4">P</text:span><text:span text:style-name="T8">r</text:span><text:span text:style-name="T6">énom </text:span><text:span text:style-name="T8">* :</text:span></text:p>
            <text:p text:style-name="P23"><draw:control text:anchor-type="paragraph" draw:z-index="4" draw:name="Forme1" draw:style-name="gr4" draw:text-style-name="P63" svg:width="1.5cm" svg:height="0.5cm" svg:x="8.5cm" svg:y="0cm" draw:control="control3"/><text:span text:style-name="T4"><text:s/>Les trois derniers chiffres du N</text:span><text:span text:style-name="T6">u</text:span><text:span text:style-name="T8">m</text:span><text:span text:style-name="T6">é</text:span><text:span text:style-name="T8">r</text:span><text:span text:style-name="T6">o</text:span><text:span text:style-name="T8"> </text:span><text:span text:style-name="T11">C</text:span><text:span text:style-name="T4">.I.N </text:span><text:span text:style-name="T62">*(¹) </text:span><text:span text:style-name="T4">:</text:span></text:p>
            <text:p text:style-name="P26"><draw:control text:anchor-type="paragraph" draw:z-index="5" draw:name="Forme1" draw:style-name="gr4" draw:text-style-name="P63" svg:width="3.5cm" svg:height="0.5cm" svg:x="4.001cm" svg:y="0.499cm" draw:control="control4"/><text:span text:style-name="T12"><text:s/>T</text:span><text:span text:style-name="T6">é</text:span><text:span text:style-name="T4">l</text:span><text:span text:style-name="T6">éphone</text:span><text:span text:style-name="T8"> </text:span><text:span text:style-name="T6">mobile</text:span><text:span text:style-name="T4"> </text:span><text:span text:style-name="T8">:</text:span></text:p>
            <text:p text:style-name="P28"><draw:control text:anchor-type="paragraph" draw:z-index="6" draw:name="Forme1" draw:style-name="gr5" draw:text-style-name="P63" svg:width="7.002cm" svg:height="0.5cm" svg:x="6.295cm" svg:y="0cm" draw:control="control5"/><text:s text:c="2"/>Dans le cas d’un compte générique : <text:s text:c="3"/>@iresa.agrinet.tn</text:p>
            <text:p text:style-name="P27"/>
            <text:p text:style-name="P25"/>
            <text:p text:style-name="P25"/>
            <text:p text:style-name="P22"/>
            <text:p text:style-name="P22"/>
            <text:p text:style-name="P24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29"/>
      <text:p text:style-name="P29"/>
      <text:p text:style-name="P30"><draw:line text:anchor-type="char" draw:z-index="0" draw:style-name="gr1" draw:text-style-name="P62" svg:x1="0.947cm" svg:y1="0.049cm" svg:x2="20.046cm" svg:y2="0.049cm"><text:p/></draw:line><text:span text:style-name="T29">A</text:span><text:span text:style-name="T30">v</text:span><text:span text:style-name="T31">is</text:span><text:span text:style-name="T32"> </text:span><text:span text:style-name="T31">du Ch</text:span><text:span text:style-name="T32">e</text:span><text:span text:style-name="T31">f de</text:span><text:span text:style-name="T32"> </text:span><text:span text:style-name="T31">L’</text:span><text:span text:style-name="T32">é</text:span><text:span text:style-name="T30">t</text:span><text:span text:style-name="T32">a</text:span><text:span text:style-name="T31">bli</text:span><text:span text:style-name="T32">ss</text:span><text:span text:style-name="T30">e</text:span><text:span text:style-name="T31">m</text:span><text:span text:style-name="T32">e</text:span><text:span text:style-name="T31">nt </text:span><text:span text:style-name="T30">(</text:span><text:span text:style-name="T31">Oblig</text:span><text:span text:style-name="T32">a</text:span><text:span text:style-name="T30">t</text:span><text:span text:style-name="T31">o</text:span><text:span text:style-name="T33">i</text:span><text:span text:style-name="T31">r</text:span><text:span text:style-name="T32">e</text:span><text:span text:style-name="T31">)</text:span></text:p>
      <text:p text:style-name="P31"/>
      <text:p text:style-name="P33"><draw:control text:anchor-type="paragraph" draw:z-index="7" draw:name="Forme1" draw:style-name="gr5" draw:text-style-name="P63" svg:width="6.002cm" svg:height="0.5cm" svg:x="3.099cm" svg:y="0cm" draw:control="control6"/><draw:control text:anchor-type="paragraph" draw:z-index="23" draw:name="Forme1" draw:style-name="gr5" draw:text-style-name="P63" svg:width="6.002cm" svg:height="0.5cm" svg:x="13.324cm" svg:y="0cm" draw:control="control22"/><text:span text:style-name="T8">J</text:span><text:span text:style-name="T6">e</text:span><text:span text:style-name="T11"> </text:span><text:span text:style-name="T5">S</text:span><text:span text:style-name="T7">ou</text:span><text:span text:style-name="T9">ssi</text:span><text:span text:style-name="T7">gn</text:span><text:span text:style-name="T13">é</text:span><text:span text:style-name="T7">, <text:s text:c="2"/>Chef</text:span><text:span text:style-name="T15"> </text:span><text:span text:style-name="T6">de l</text:span><text:span text:style-name="T8">’</text:span><text:span text:style-name="T6">éta</text:span><text:span text:style-name="T12">b</text:span><text:span text:style-name="T4">li</text:span><text:span text:style-name="T8">ss</text:span><text:span text:style-name="T6">e</text:span><text:span text:style-name="T16">m</text:span><text:span text:style-name="T6">ent :</text:span><text:span text:style-name="T18"> </text:span><text:span text:style-name="T6">,</text:span></text:p>
      <text:p text:style-name="P34"><text:span text:style-name="T4">a</text:span><text:span text:style-name="T12">t</text:span><text:span text:style-name="T6">te</text:span><text:span text:style-name="T8">s</text:span><text:span text:style-name="T6">te</text:span><text:span text:style-name="T19"> </text:span><text:span text:style-name="T12">q</text:span><text:span text:style-name="T6">ue</text:span><text:span text:style-name="T20"> </text:span><text:span text:style-name="T8">l</text:span><text:span text:style-name="T6">e</text:span><text:span text:style-name="T11"> </text:span><text:span text:style-name="T12">d</text:span><text:span text:style-name="T6">e</text:span><text:span text:style-name="T16">m</text:span><text:span text:style-name="T6">andeur</text:span><text:span text:style-name="T21"> </text:span><text:span text:style-name="T6">e</text:span><text:span text:style-name="T8">x</text:span><text:span text:style-name="T6">e</text:span><text:span text:style-name="T8">rc</text:span><text:span text:style-name="T6">e</text:span><text:span text:style-name="T22"> </text:span><text:span text:style-name="T8">s</text:span><text:span text:style-name="T12">e</text:span><text:span text:style-name="T6">s</text:span><text:span text:style-name="T10"> </text:span><text:span text:style-name="T12">f</text:span><text:span text:style-name="T6">on</text:span><text:span text:style-name="T8">c</text:span><text:span text:style-name="T6">t</text:span><text:span text:style-name="T4">i</text:span><text:span text:style-name="T6">ons</text:span><text:span text:style-name="T22"> </text:span><text:span text:style-name="T6">d</text:span><text:span text:style-name="T12">a</text:span><text:span text:style-name="T6">ns</text:span><text:span text:style-name="T11"> </text:span><text:span text:style-name="T16">l’</text:span><text:span text:style-name="T23">établissement</text:span><text:span text:style-name="T24"> </text:span><text:span text:style-name="T6">ci-dessus mentionné </text:span><text:span text:style-name="T7">et </text:span><text:span text:style-name="T12">l</text:span><text:span text:style-name="T4">’</text:span><text:span text:style-name="T12">a</text:span><text:span text:style-name="T6">uto</text:span><text:span text:style-name="T8">r</text:span><text:span text:style-name="T4">i</text:span><text:span text:style-name="T8">s</text:span><text:span text:style-name="T6">e</text:span><text:span text:style-name="T22"> </text:span><text:span text:style-name="T6">à</text:span><text:span text:style-name="T8"> </text:span><text:span text:style-name="T6">o</text:span><text:span text:style-name="T12">u</text:span><text:span text:style-name="T8">vr</text:span><text:span text:style-name="T4">i</text:span><text:span text:style-name="T6">r</text:span><text:span text:style-name="T23"> </text:span><text:span text:style-name="T6">un</text:span><text:span text:style-name="T11"> </text:span><text:span text:style-name="T8">c</text:span><text:span text:style-name="T6">o</text:span><text:span text:style-name="T16">m</text:span><text:span text:style-name="T6">pte</text:span><text:span text:style-name="T25"> </text:span><text:span text:style-name="T16">m</text:span><text:span text:style-name="T6">a</text:span><text:span text:style-name="T4">i</text:span><text:span text:style-name="T6">l.</text:span></text:p>
      <text:p text:style-name="P32"><draw:control text:anchor-type="paragraph" draw:z-index="8" draw:name="Forme1" draw:style-name="gr5" draw:text-style-name="P63" svg:width="3.001cm" svg:height="0.5cm" svg:x="1cm" svg:y="0cm" draw:control="control7"/><draw:control text:anchor-type="paragraph" draw:z-index="9" draw:name="Forme1" draw:style-name="gr5" draw:text-style-name="P63" svg:width="3.001cm" svg:height="0.5cm" svg:x="4.5cm" svg:y="0cm" draw:control="control8"/><text:span text:style-name="T14">A</text:span><text:span text:style-name="T20"> ,</text:span><text:span text:style-name="T63">le</text:span></text:p>
      <text:p text:style-name="P35"/>
      <text:p text:style-name="P37"><text:span text:style-name="T32">Cachet et s</text:span><text:span text:style-name="T31">ign</text:span><text:span text:style-name="T32">a</text:span><text:span text:style-name="T30">t</text:span><text:span text:style-name="T31">ure</text:span><text:span text:style-name="T32"> </text:span><text:span text:style-name="T31">du ch</text:span><text:span text:style-name="T32">e</text:span><text:span text:style-name="T31">f de</text:span><text:span text:style-name="T32"> </text:span><text:span text:style-name="T31">l’</text:span><text:span text:style-name="T32">é</text:span><text:span text:style-name="T30">t</text:span><text:span text:style-name="T32">a</text:span><text:span text:style-name="T31">bli</text:span><text:span text:style-name="T32">ss</text:span><text:span text:style-name="T30">e</text:span><text:span text:style-name="T31">m</text:span><text:span text:style-name="T32">e</text:span><text:span text:style-name="T31">nt<text:tab/></text:span></text:p>
      <text:p text:style-name="P36"/>
      <text:p text:style-name="P5"/>
      <text:p text:style-name="P5"/>
      <text:p text:style-name="P5"/>
      <text:p text:style-name="P5"/>
      <text:p text:style-name="P5"><draw:g text:anchor-type="char" draw:z-index="1" draw:style-name="gr2"><draw:line draw:style-name="gr3" draw:text-style-name="P62" svg:x1="1.413cm" svg:y1="0.31cm" svg:x2="19.586cm" svg:y2="0.31cm"><text:p/></draw:line><draw:line draw:style-name="gr3" draw:text-style-name="P62" svg:x1="1.425cm" svg:y1="0.321cm" svg:x2="1.425cm" svg:y2="5.143cm"><text:p/></draw:line><draw:line draw:style-name="gr3" draw:text-style-name="P62" svg:x1="1.413cm" svg:y1="5.159cm" svg:x2="19.586cm" svg:y2="5.159cm"><text:p/></draw:line><draw:line draw:style-name="gr3" draw:text-style-name="P62" svg:x1="19.579cm" svg:y1="0.321cm" svg:x2="19.579cm" svg:y2="5.143cm"><text:p/></draw:line></draw:g></text:p>
      <text:p text:style-name="P5"/>
      <text:section text:style-name="Sect1" text:name="TextSection">
        <text:p text:style-name="P38"/>
        <text:p text:style-name="P39"><draw:control text:anchor-type="paragraph" draw:z-index="10" draw:name="Forme1" draw:style-name="gr5" draw:text-style-name="P63" svg:width="3.001cm" svg:height="0.5cm" svg:x="3cm" svg:y="0cm" draw:control="control9"/><text:span text:style-name="T63">Re</text:span><text:span text:style-name="T64">ç</text:span><text:span text:style-name="T63">u</text:span><text:span text:style-name="T65"> </text:span><text:span text:style-name="T63">le :</text:span></text:p>
        <text:p text:style-name="P40"><text:span text:style-name="T6">Ca</text:span><text:span text:style-name="T8">d</text:span><text:span text:style-name="T4">r</text:span><text:span text:style-name="T6">e</text:span><text:span text:style-name="T26"> </text:span><text:span text:style-name="T6">Ré</text:span><text:span text:style-name="T12">s</text:span><text:span text:style-name="T6">e</text:span><text:span text:style-name="T4">r</text:span><text:span text:style-name="T12">v</text:span><text:span text:style-name="T6">é<text:tab/>à </text:span><text:span text:style-name="T27"><text:s/></text:span><text:span text:style-name="T8">L</text:span><text:span text:style-name="T12">’</text:span><text:span text:style-name="T6">I</text:span><text:span text:style-name="T14">R</text:span><text:span text:style-name="T4">E</text:span><text:span text:style-name="T16">S</text:span><text:span text:style-name="T6">A</text:span></text:p>
        <text:p text:style-name="P41"><draw:control text:anchor-type="paragraph" draw:z-index="12" draw:name="Forme1" draw:style-name="gr5" draw:text-style-name="P63" svg:width="3.001cm" svg:height="0.5cm" svg:x="0.355cm" svg:y="0.734cm" draw:control="control11"/></text:p>
      </text:section>
      <text:section text:style-name="Sect2" text:name="Section1">
        <text:p text:style-name="P42"><draw:control text:anchor-type="paragraph" draw:z-index="11" draw:name="Forme1" draw:style-name="gr5" draw:text-style-name="P63" svg:width="3.001cm" svg:height="0.5cm" svg:x="4.399cm" svg:y="0.025cm" draw:control="control10"/><text:span text:style-name="T6">Co</text:span><text:span text:style-name="T16">m</text:span><text:span text:style-name="T6">pte</text:span><text:span text:style-name="T25"> </text:span><text:span text:style-name="T8">o</text:span><text:span text:style-name="T6">u</text:span><text:span text:style-name="T4">v</text:span><text:span text:style-name="T6">e</text:span><text:span text:style-name="T8">r</text:span><text:span text:style-name="T6">t</text:span><text:span text:style-name="T27"> </text:span><text:span text:style-name="T6">du</text:span><text:span text:style-name="T11"> </text:span><text:span text:style-name="T12">a</text:span><text:span text:style-name="T6">u</text:span></text:p>
        <text:p text:style-name="P42"><draw:control text:anchor-type="paragraph" draw:z-index="13" draw:name="Forme1" draw:style-name="gr5" draw:text-style-name="P63" svg:width="7.002cm" svg:height="0.5cm" svg:x="4.5cm" svg:y="0cm" draw:control="control12"/><text:span text:style-name="T6">Nom du</text:span><text:span text:style-name="T20"> </text:span><text:span text:style-name="T6">Co</text:span><text:span text:style-name="T16">m</text:span><text:span text:style-name="T6">pte</text:span><text:span text:style-name="T22"> </text:span><text:span text:style-name="T6">:</text:span></text:p>
        <text:p text:style-name="P43"/>
        <text:p text:style-name="P44"><text:span text:style-name="T8">L</text:span><text:span text:style-name="T6">e</text:span><text:span text:style-name="T11"> </text:span><text:span text:style-name="T4">P</text:span><text:span text:style-name="T12">r</text:span><text:span text:style-name="T6">ési</text:span><text:span text:style-name="T14">d</text:span><text:span text:style-name="T6">e</text:span><text:span text:style-name="T8">n</text:span><text:span text:style-name="T6">t</text:span><text:span text:style-name="T28"> </text:span><text:span text:style-name="T6">De</text:span><text:span text:style-name="T20"> </text:span><text:span text:style-name="T9">L</text:span><text:span text:style-name="T7">’I</text:span><text:span text:style-name="T15">R</text:span><text:span text:style-name="T13">E</text:span><text:span text:style-name="T17">S</text:span><text:span text:style-name="T7">A</text:span></text:p>
        <text:p text:style-name="P45"/>
        <text:p text:style-name="P17"/>
        <text:p text:style-name="P18"><text:span text:style-name="T34"><text:tab/></text:span><text:span text:style-name="T31">(¹) C.I.N : Carte d’Identité Nationale.</text:span></text:p>
        <text:p text:style-name="P18"><text:span text:style-name="T35"><text:tab/></text:span><text:span text:style-name="T31">(*) Obligatoire</text:span></text:p>
      </text:section>
      <text:p text:style-name="P61"/>
      <text:p text:style-name="P46"><text:span text:style-name="T43">E</text:span><text:span text:style-name="T44">N</text:span><text:span text:style-name="T45">G</text:span><text:span text:style-name="T46">A</text:span><text:span text:style-name="T47">G</text:span><text:span text:style-name="T43">EME</text:span><text:span text:style-name="T48">N</text:span><text:span text:style-name="T43">T</text:span></text:p>
      <text:p text:style-name="P57"><draw:control text:anchor-type="paragraph" draw:z-index="14" draw:name="Forme1" draw:style-name="gr4" draw:text-style-name="P63" svg:width="8cm" svg:height="0.5cm" svg:x="7.999cm" svg:y="0cm" draw:control="control13"/>Je soussigné, (nom et prénom) :</text:p>
      <text:p text:style-name="P48"><draw:control text:anchor-type="paragraph" draw:z-index="15" draw:name="Forme1" draw:style-name="gr4" draw:text-style-name="P63" svg:width="1.5cm" svg:height="0.5cm" svg:x="7.999cm" svg:y="0cm" draw:control="control14"/><text:span text:style-name="T4">Les trois derniers chiffres du N</text:span><text:span text:style-name="T6">u</text:span><text:span text:style-name="T8">m</text:span><text:span text:style-name="T6">é</text:span><text:span text:style-name="T8">r</text:span><text:span text:style-name="T6">o</text:span><text:span text:style-name="T8"> </text:span><text:span text:style-name="T11">C</text:span><text:span text:style-name="T8">.</text:span><text:span text:style-name="T4">I</text:span><text:span text:style-name="T8">.</text:span><text:span text:style-name="T6">N </text:span><text:span text:style-name="T4">:</text:span></text:p>
      <text:p text:style-name="P59"><draw:control text:anchor-type="paragraph" draw:z-index="16" draw:name="Forme1" draw:style-name="gr4" draw:text-style-name="P63" svg:width="8cm" svg:height="0.5cm" svg:x="7.999cm" svg:y="0cm" draw:control="control15"/>Etablissement :</text:p>
      <text:p text:style-name="P58"><draw:control text:anchor-type="paragraph" draw:z-index="17" draw:name="Forme1" draw:style-name="gr4" draw:text-style-name="P63" svg:width="8cm" svg:height="0.5cm" svg:x="7.999cm" svg:y="0cm" draw:control="control16"/>Dont le siège social sis au :</text:p>
      <text:p text:style-name="P49"/>
      <text:p text:style-name="P47">M’engage</text:p>
      <text:p text:style-name="P21"/>
      <text:p text:style-name="P51">- A me conformer aux dispositions de la réglementation en vigueur relatives à l’utilisation de l’Internet et notamment le décret 97/501 du 14/03/1997,</text:p>
      <text:p text:style-name="P51"/>
      <text:p text:style-name="P50"><text:span text:style-name="T4">- A me conformer aux articles de la charte de bon usage des ressources informatiques, de la messagerie et de l’Internet (</text:span><text:a xlink:type="simple" xlink:href="http://www.fsi.agrinet.tn/index.php/fr/securite/introduction" text:style-name="ListLabel_20_1" text:visited-style-name="ListLabel_20_1"><text:span text:style-name="Internet_20_link">http://www.fsi.agrinet.tn/index.php/fr/securite/introduction</text:span></text:a><text:span text:style-name="T66"> ),</text:span></text:p>
      <text:p text:style-name="P51"/>
      <text:p text:style-name="P51">- A n’utiliser le réseau Internet que pour un usage lié à mes activités professionnelles exercées dans le cadre de mon établissement,</text:p>
      <text:p text:style-name="P51"/>
      <text:p text:style-name="P51">- A ne faire aucune utilisation anormale qui risque <text:s/>d’entraîner des perturbations dans l’exploitation des services Internet,</text:p>
      <text:p text:style-name="P51"/>
      <text:p text:style-name="P51">- A n’utiliser pour mes correspondances sur Internet aucun système des cryptographies</text:p>
      <text:p text:style-name="P51">(Chiffrement ou déchiffrement) avant d’obtenir une autorisation préalable délivrée par les autorités officielles compétentes,</text:p>
      <text:p text:style-name="P51"/>
      <text:p text:style-name="P51">- A ne pas utiliser le réseau Internet pour la diffusion et la divulgation des secrets de la vie des personnes morales ou physiques.</text:p>
      <text:p text:style-name="P52"><text:span text:style-name="T36">L</text:span><text:span text:style-name="T35">u<text:tab/>et<text:tab/></text:span><text:span text:style-name="T38">A</text:span><text:span text:style-name="T39">pp</text:span><text:span text:style-name="T40">r</text:span><text:span text:style-name="T37">o</text:span><text:span text:style-name="T39">u</text:span><text:span text:style-name="T41">v</text:span><text:span text:style-name="T42">é</text:span></text:p>
      <text:p text:style-name="P53"/>
      <text:p text:style-name="P54"><draw:control text:anchor-type="paragraph" draw:z-index="18" draw:name="Forme1" draw:style-name="gr5" draw:text-style-name="P63" svg:width="3.001cm" svg:height="0.5cm" svg:x="5.5cm" svg:y="0cm" draw:control="control17"/><draw:control text:anchor-type="paragraph" draw:z-index="19" draw:name="Forme1" draw:style-name="gr5" draw:text-style-name="P63" svg:width="3.001cm" svg:height="0.5cm" svg:x="5.5cm" svg:y="0cm" draw:control="control18"/><draw:control text:anchor-type="paragraph" draw:z-index="20" draw:name="Forme1" draw:style-name="gr5" draw:text-style-name="P63" svg:width="3.001cm" svg:height="0.5cm" svg:x="5.5cm" svg:y="0cm" draw:control="control19"/><draw:control text:anchor-type="paragraph" draw:z-index="21" draw:name="Forme1" draw:style-name="gr5" draw:text-style-name="P63" svg:width="3.001cm" svg:height="0.5cm" svg:x="5.5cm" svg:y="0cm" draw:control="control20"/><draw:control text:anchor-type="paragraph" draw:z-index="22" draw:name="Forme1" draw:style-name="gr5" draw:text-style-name="P63" svg:width="3.001cm" svg:height="0.5cm" svg:x="9.229cm" svg:y="0cm" draw:control="control21"/><text:span text:style-name="T68">À</text:span><text:span text:style-name="T69">, </text:span><text:span text:style-name="T67">le <text:s/></text:span></text:p>
      <text:p text:style-name="P55"/>
      <text:p text:style-name="P56"><text:span text:style-name="T50">S</text:span><text:span text:style-name="T51">i</text:span><text:span text:style-name="T49">gna</text:span><text:span text:style-name="T51">t</text:span><text:span text:style-name="T49">ure</text:span><text:span text:style-name="T52"> </text:span><text:span text:style-name="T51">(</text:span><text:span text:style-name="T49">o</text:span><text:span text:style-name="T53">b</text:span><text:span text:style-name="T51">li</text:span><text:span text:style-name="T49">g</text:span><text:span text:style-name="T53">a</text:span><text:span text:style-name="T51">t</text:span><text:span text:style-name="T49">o</text:span><text:span text:style-name="T50">i</text:span><text:span text:style-name="T49">re)</text:span></text:p>
      <text:p text:style-name="P56"/>
      <text:p text:style-name="P19"><text:span text:style-name="T54">Vous pouvez exprimer votre avis sur le service rendu en remplissant la fiche d’appréciation d’un service (FOR-APP-91) publiée sur le site Web de l’IRESA (</text:span><text:a xlink:type="simple" xlink:href="http://www.iresa.agrinet.tn/avis" office:target-frame-name="_blank" xlink:show="new" text:style-name="ListLabel_20_2" text:visited-style-name="ListLabel_20_2"><text:span text:style-name="T54">http://www.iresa.agrinet.tn/avis</text:span></text:a><text:span text:style-name="T54">) et l’envoyer par courrier électronique à l’adresse suivante : </text:span><text:a xlink:type="simple" xlink:href="mailto:Avis.client@iresa.agrinet.tn" text:style-name="ListLabel_20_3" text:visited-style-name="ListLabel_20_3"><text:span text:style-name="Internet_20_link"><text:span text:style-name="T55">Avis.client@iresa.agrinet.tn</text:span></text:span></text:a><text:span text:style-name="T5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ultan bold" svg:font-family="'Sultan 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Segoe UI" style:font-size-asian="11pt" style:language-asian="fr" style:country-asian="F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Segoe UI" style:font-size-asian="11pt" style:language-asian="fr" style:country-asian="F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22pt" fo:font-weight="bold" style:font-name-asian="Times New Roman1" style:font-family-asian="'Times New Roman'" style:font-family-generic-asian="system" style:font-pitch-asian="variable" style:font-size-asian="22pt" style:font-weight-asian="bold" style:font-name-complex="Arial2" style:font-family-complex="Arial" style:font-family-generic-complex="system" style:font-pitch-complex="variable" style:font-size-complex="2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2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 style:font-size-complex="20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/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Arial1" fo:font-family="Arial" style:font-family-generic="roman" style:font-pitch="variable" fo:font-size="22pt" fo:font-weight="bold" style:font-name-asian="Times New Roman1" style:font-family-asian="'Times New Roman'" style:font-family-generic-asian="system" style:font-pitch-asian="variable" style:font-size-asian="22pt" style:font-weight-asian="bold" style:font-name-complex="Arial2" style:font-family-complex="Arial" style:font-family-generic-complex="system" style:font-pitch-complex="variable" style:font-size-complex="22pt" style:font-weight-complex="bold"/>
    </style:style>
    <style:style style:name="Titre_20_6_20_Car" style:display-name="Titre 6 Car" style:family="text" style:parent-style-name="Default_20_Paragraph_20_Font">
      <style:text-properties style:font-name="Arial1" fo:font-family="Arial" style:font-family-generic="roman" style:font-pitch="variable" fo:font-size="2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 style:font-size-complex="20pt" style:font-weight-complex="bold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ous-titre_20_Car" style:display-name="Sous-titre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563cm" style:rel-width="92%" fo:margin-top="0cm" fo:margin-bottom="0cm" table:align="center" style:writing-mode="lr-tb"/>
    </style:style>
    <style:style style:name="Tableau2.A" style:family="table-column">
      <style:table-column-properties style:column-width="5.54cm" style:rel-column-width="3141*"/>
    </style:style>
    <style:style style:name="Tableau2.B" style:family="table-column">
      <style:table-column-properties style:column-width="9.125cm" style:rel-column-width="5173*"/>
    </style:style>
    <style:style style:name="Tableau2.C" style:family="table-column">
      <style:table-column-properties style:column-width="3.898cm" style:rel-column-width="2210*"/>
    </style:style>
    <style:style style:name="Tableau2.1" style:family="table-row">
      <style:table-row-properties style:min-row-height="0.73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2" style:family="table-row">
      <style:table-row-properties style:min-row-height="0.961cm" fo:keep-together="auto"/>
    </style:style>
    <style:style style:name="Tableau2.3" style:family="table-row">
      <style:table-row-properties style:min-row-height="1.002cm" fo:keep-together="auto"/>
    </style:style>
    <style:style style:name="Tableau2.4" style:family="table-row">
      <style:table-row-properties style:min-row-height="0.545cm" fo:keep-together="auto"/>
    </style:style>
    <style:style style:name="Tableau4" style:family="table">
      <style:table-properties style:width="17.501cm" style:rel-width="100%" fo:margin-top="0cm" fo:margin-bottom="0cm" table:align="center" style:writing-mode="lr-tb"/>
    </style:style>
    <style:style style:name="Tableau4.A" style:family="table-column">
      <style:table-column-properties style:column-width="5.572cm" style:rel-column-width="20866*"/>
    </style:style>
    <style:style style:name="Tableau4.B" style:family="table-column">
      <style:table-column-properties style:column-width="7.83cm" style:rel-column-width="29320*"/>
    </style:style>
    <style:style style:name="Tableau4.C" style:family="table-column">
      <style:table-column-properties style:column-width="4.099cm" style:rel-column-width="15349*"/>
    </style:style>
    <style:style style:name="Tableau4.1" style:family="table-row">
      <style:table-row-properties style:min-row-height="0.73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2" style:family="table-row">
      <style:table-row-properties style:min-row-height="0.961cm" fo:keep-together="auto"/>
    </style:style>
    <style:style style:name="Tableau4.3" style:family="table-row">
      <style:table-row-properties style:min-row-height="1.002cm" fo:keep-together="auto"/>
    </style:style>
    <style:style style:name="Tableau4.4" style:family="table-row">
      <style:table-row-properties style:min-row-height="0.545cm" fo:keep-together="auto"/>
    </style:style>
    <style:style style:name="MP1" style:family="paragraph" style:parent-style-name="Standard">
      <style:paragraph-properties fo:margin-top="0cm" fo:margin-bottom="0cm" loext:contextual-spacing="false" fo:line-height="0.353cm" fo:orphans="0" fo:widows="0"/>
      <style:text-properties style:font-name="Times New Roman" fo:font-size="10pt" style:font-size-asian="10pt" style:font-name-complex="Times New Roman1" style:font-size-complex="10pt"/>
    </style:style>
    <style:style style:name="MP2" style:family="paragraph" style:parent-style-name="Frame_20_contents">
      <style:paragraph-properties fo:margin-top="0cm" fo:margin-bottom="0cm" loext:contextual-spacing="false" style:line-height-at-least="0.106cm"/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Frame_20_contents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margin-left="-0.191cm" fo:margin-right="0cm" fo:margin-top="0.212cm" fo:margin-bottom="0cm" loext:contextual-spacing="false" fo:text-align="center" style:justify-single-word="false" fo:text-indent="0cm" style:auto-text-indent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5" style:family="paragraph" style:parent-style-name="Standard">
      <style:paragraph-properties fo:margin-left="-0.19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6" style:family="paragraph" style:parent-style-name="List_20_Paragraph">
      <style:paragraph-properties fo:margin-left="-0.191cm" fo:margin-right="0cm" fo:margin-top="0cm" fo:margin-bottom="0cm" loext:contextual-spacing="true" fo:text-align="center" style:justify-single-word="false" fo:text-indent="0cm" style:auto-text-indent="false"/>
      <style:text-properties style:font-name="Arial1" fo:font-size="1pt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MP7" style:family="paragraph" style:parent-style-name="List_20_Paragraph">
      <style:paragraph-properties fo:margin-left="-0.191cm" fo:margin-right="-0.286cm" fo:margin-top="0cm" fo:margin-bottom="0cm" loext:contextual-spacing="true" fo:text-align="center" style:justify-single-word="false" fo:text-indent="0cm" style:auto-text-indent="false"/>
      <style:text-properties style:font-name="Arial1" fo:font-size="1pt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MP8" style:family="paragraph" style:parent-style-name="List_20_Paragraph">
      <style:paragraph-properties fo:margin-left="-0.191cm" fo:margin-right="0cm" fo:margin-top="0cm" fo:margin-bottom="0cm" loext:contextual-spacing="true" fo:text-align="center" style:justify-single-word="false" fo:text-indent="0cm" style:auto-text-indent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9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MP10" style:family="paragraph" style:parent-style-name="Title">
      <style:text-properties style:font-name="Times New Roman" fo:font-size="2pt" fo:font-style="italic" style:text-underline-style="none" style:font-size-asian="2pt" style:font-style-asian="italic" style:font-name-complex="Times New Roman1" style:font-size-complex="2pt" style:font-style-complex="italic"/>
    </style:style>
    <style:style style:name="MP11" style:family="paragraph" style:parent-style-name="Title">
      <style:text-properties style:font-name="Times New Roman" fo:font-size="15pt" fo:font-style="italic" style:text-underline-style="none" officeooo:paragraph-rsid="00169367" style:font-size-asian="15pt" style:font-style-asian="italic" style:font-name-complex="Times New Roman1" style:font-size-complex="15pt" style:font-style-complex="italic"/>
    </style:style>
    <style:style style:name="MP12" style:family="paragraph" style:parent-style-name="Standard">
      <style:paragraph-properties fo:margin-top="0cm" fo:margin-bottom="0cm" loext:contextual-spacing="false"/>
      <style:text-properties fo:font-style="italic" fo:font-weight="bold" style:font-style-asian="italic" style:font-weight-asian="bold" style:font-name-complex="Sultan bold" style:font-style-complex="italic" style:font-weight-complex="bold"/>
    </style:style>
    <style:style style:name="MP13" style:family="paragraph" style:parent-style-name="Standard">
      <style:paragraph-properties fo:margin-top="0cm" fo:margin-bottom="0cm" loext:contextual-spacing="false"/>
    </style:style>
    <style:style style:name="MP14" style:family="paragraph" style:parent-style-name="Title">
      <style:text-properties style:font-name="Times New Roman" fo:font-size="2pt" fo:font-style="italic" style:text-underline-style="none" officeooo:paragraph-rsid="00169367" style:font-size-asian="2pt" style:font-style-asian="italic" style:font-name-complex="Times New Roman1" style:font-size-complex="2pt" style:font-style-complex="italic"/>
    </style:style>
    <style:style style:name="MT1" style:family="text">
      <style:text-properties fo:font-style="italic" fo:font-weight="bold" style:font-style-asian="italic" style:font-weight-asian="bold" style:font-name-complex="Sultan bold" style:font-style-complex="italic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5.928cm, 10.47cm, 10.365cm, 17.88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801cm" fo:margin-bottom="1.341cm" fo:margin-left="0.423cm" fo:margin-right="0.423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002cm" fo:margin-left="1.752cm" fo:margin-right="1.7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1.062cm" svg:y="1.6cm" svg:width="18.979cm" svg:height="0.106cm" draw:z-index="0"><draw:text-box><text:p text:style-name="MP2"/><text:p text:style-name="MP3"/></draw:text-box></draw:frame></text:p>
      </style:header>
    </style:master-page>
    <style:master-page style:name="First_20_Page" style:display-name="First Page" style:page-layout-name="Mpm1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4" office:value-type="string">
              <text:p text:style-name="MP4">REPUBLIQUE TUNISIENNE</text:p>
              <text:p text:style-name="MP5">Ministère de l’agriculture, des Ressources Hydrauliques et de la Pêche</text:p>
              <text:p text:style-name="MP6"/>
              <text:p text:style-name="MP7"/>
              <text:p text:style-name="MP8">Institution de la Recherche et de l’Enseignement Supérieur Agricoles</text:p>
              <text:p text:style-name="MP9"><draw:frame draw:style-name="Mfr2" draw:name="Image 4" text:anchor-type="as-char" svg:width="3.464cm" svg:height="1.443cm" draw:z-index="24"><draw:image xlink:href="Pictures/100000000000055600000300F7251AE99C5F3CBF.png" xlink:type="simple" xlink:show="embed" xlink:actuate="onLoad" loext:mime-type="image/png"/></draw:frame></text:p>
            </table:table-cell>
            <table:table-cell table:style-name="Tableau2.A1" table:number-rows-spanned="4" office:value-type="string">
              <text:p text:style-name="MP10"/>
              <text:p text:style-name="MP11">DEMANDE D’OUVERTURE</text:p>
              <text:p text:style-name="MP11">D’UN COMPTE M@IL </text:p>
              <text:p text:style-name="MP10"/>
              <text:p text:style-name="MP10"/>
            </table:table-cell>
            <table:table-cell table:style-name="Tableau2.A1" office:value-type="string">
              <text:p text:style-name="MP12">Réf <text:s text:c="8"/>FOR-OCM-58</text:p>
            </table:table-cell>
          </table:table-row>
          <table:table-row table:style-name="Tableau2.2">
            <table:covered-table-cell/>
            <table:covered-table-cell/>
            <table:table-cell table:style-name="Tableau2.A1" office:value-type="string">
              <text:p text:style-name="MP12">Version <text:s text:c="2"/>01</text:p>
            </table:table-cell>
          </table:table-row>
          <table:table-row table:style-name="Tableau2.3">
            <table:covered-table-cell/>
            <table:covered-table-cell/>
            <table:table-cell table:style-name="Tableau2.A1" office:value-type="string">
              <text:p text:style-name="MP12">Date <text:s text:c="7"/>16/04/2019</text:p>
            </table:table-cell>
          </table:table-row>
          <table:table-row table:style-name="Tableau2.4">
            <table:covered-table-cell/>
            <table:covered-table-cell/>
            <table:table-cell table:style-name="Tableau2.A1" office:value-type="string">
              <text:p text:style-name="MP13"><text:span text:style-name="MT1">Page <text:s text:c="7"/></text:span><text:span text:style-name="MT2"><text:page-number text:select-page="current">1</text:page-number></text:span><text:span text:style-name="MT2">/2</text:span></text:p>
            </table:table-cell>
          </table:table-row>
        </table:table>
        <text:p text:style-name="Header"/>
      </style:header>
    </style:master-page>
    <style:master-page style:name="Converted1" style:page-layout-name="Mpm2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rows-spanned="4" office:value-type="string">
              <text:p text:style-name="MP4">REPUBLIQUE TUNISIENNE</text:p>
              <text:p text:style-name="MP5">Ministère de l’agriculture, des Ressources Hydrauliques et de la Pêche</text:p>
              <text:p text:style-name="MP6"/>
              <text:p text:style-name="MP7"/>
              <text:p text:style-name="MP8">Institution de la Recherche et de l’Enseignement Supérieur Agricoles</text:p>
              <text:p text:style-name="MP9"><draw:frame draw:style-name="Mfr2" draw:name="Image1" text:anchor-type="as-char" svg:width="3.464cm" svg:height="1.443cm" draw:z-index="26"><draw:image xlink:href="Pictures/100000000000055600000300F7251AE99C5F3CBF.png" xlink:type="simple" xlink:show="embed" xlink:actuate="onLoad" loext:mime-type="image/png"/></draw:frame></text:p>
            </table:table-cell>
            <table:table-cell table:style-name="Tableau4.A1" table:number-rows-spanned="4" office:value-type="string">
              <text:p text:style-name="MP10"/>
              <text:p text:style-name="MP14"/>
              <text:p text:style-name="MP11">DEMANDE D’OUVERTURE</text:p>
              <text:p text:style-name="MP11">D’UN COMPTE M@IL </text:p>
              <text:p text:style-name="MP10"/>
              <text:p text:style-name="MP10"/>
            </table:table-cell>
            <table:table-cell table:style-name="Tableau4.A1" office:value-type="string">
              <text:p text:style-name="MP12">Réf <text:s text:c="9"/>FOR-OCM-58</text:p>
            </table:table-cell>
          </table:table-row>
          <table:table-row table:style-name="Tableau4.2">
            <table:covered-table-cell/>
            <table:covered-table-cell/>
            <table:table-cell table:style-name="Tableau4.A1" office:value-type="string">
              <text:p text:style-name="MP12">Version <text:s text:c="2"/>01</text:p>
            </table:table-cell>
          </table:table-row>
          <table:table-row table:style-name="Tableau4.3">
            <table:covered-table-cell/>
            <table:covered-table-cell/>
            <table:table-cell table:style-name="Tableau4.A1" office:value-type="string">
              <text:p text:style-name="MP12">Date <text:s text:c="7"/>16/04/2019</text:p>
            </table:table-cell>
          </table:table-row>
          <table:table-row table:style-name="Tableau4.4">
            <table:covered-table-cell/>
            <table:covered-table-cell/>
            <table:table-cell table:style-name="Tableau4.A1" office:value-type="string">
              <text:p text:style-name="MP13"><text:span text:style-name="MT1">Page <text:s text:c="7"/></text:span><text:span text:style-name="MT2"><text:page-number text:select-page="current">3</text:page-number></text:span><text:span text:style-name="MT2">/2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36</meta:editing-cycles>
    <meta:print-date>2019-05-16T07:54:00</meta:print-date>
    <meta:creation-date>2018-08-24T10:33:00</meta:creation-date>
    <dc:date>2019-05-30T10:15:51.338000000</dc:date>
    <meta:editing-duration>PT1H7M51S</meta:editing-duration>
    <meta:generator>LibreOffice/6.1.6.3$Windows_x86 LibreOffice_project/5896ab1714085361c45cf540f76f60673dd96a72</meta:generator>
    <meta:document-statistic meta:table-count="3" meta:image-count="2" meta:object-count="0" meta:page-count="3" meta:paragraph-count="55" meta:word-count="370" meta:character-count="2522" meta:non-whitespace-character-count="2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