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50pt" fo:font-weight="bold" fo:font-family="Arial" style:font-family-asian="Arial" style:font-family-complex="Arial" fo:background-color="transparent" style:use-window-font-color="true"/>
    </style:style>
    <style:style style:name="T2" style:family="text">
      <style:text-properties fo:font-size="11.50pt" fo:font-weight="bold" fo:font-family="Arial" style:font-family-asian="Arial" style:font-family-complex="Arial" fo:background-color="transparent" style:use-window-font-color="true"/>
    </style:style>
    <style:style style:name="T3" style:family="text">
      <style:text-properties fo:font-size="11.5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50pt" fo:font-weight="bold" fo:font-family="Arial" style:font-family-asian="Arial" style:font-family-complex="Arial" fo:background-color="transparent" style:use-window-font-color="true"/>
    </style:style>
    <style:style style:name="T8" style:family="text">
      <style:text-properties fo:font-size="11.50pt" fo:font-weight="bold" fo:font-family="Arial" style:font-family-asian="Arial" style:font-family-complex="Arial" fo:background-color="transparent" style:use-window-font-color="true"/>
    </style:style>
    <style:style style:name="T9" style:family="text">
      <style:text-properties fo:font-size="11.50pt" fo:font-weight="bold" fo:font-family="Arial" style:font-family-asian="Arial" style:font-family-complex="Arial" fo:background-color="transparent" style:use-window-font-color="true"/>
    </style:style>
    <style:style style:name="T10" style:family="text">
      <style:text-properties fo:font-size="11.50pt" fo:font-weight="bold" fo:font-family="Arial" style:font-family-asian="Arial" style:font-family-complex="Arial" fo:background-color="transparent" style:use-window-font-color="true"/>
    </style:style>
    <style:style style:name="T11" style:family="text">
      <style:text-properties fo:font-size="11.50pt" fo:font-weight="bold" fo:font-family="Arial" style:font-family-asian="Arial" style:font-family-complex="Arial" fo:background-color="transparent" style:use-window-font-color="true"/>
    </style:style>
    <style:style style:name="T12" style:family="text">
      <style:text-properties fo:font-size="11.50pt" fo:font-weight="bold" fo:font-family="Arial" style:font-family-asian="Arial" style:font-family-complex="Arial" fo:background-color="transparent" style:use-window-font-color="true"/>
    </style:style>
    <style:style style:name="T13" style:family="text">
      <style:text-properties fo:font-size="11.50pt" fo:font-weight="bold" fo:font-family="Arial" style:font-family-asian="Arial" style:font-family-complex="Arial" fo:background-color="transparent" style:use-window-font-color="true"/>
    </style:style>
    <style:style style:name="T14" style:family="text">
      <style:text-properties fo:font-size="11.50pt" fo:font-weight="bold" fo:font-family="Arial" style:font-family-asian="Arial" style:font-family-complex="Arial" fo:background-color="transparent" style:use-window-font-color="true"/>
    </style:style>
    <style:style style:name="T15" style:family="text">
      <style:text-properties fo:font-size="11.50pt" fo:font-weight="bold" fo:font-family="Arial" style:font-family-asian="Arial" style:font-family-complex="Arial" fo:background-color="transparent" style:use-window-font-color="true"/>
    </style:style>
    <style:style style:name="T16" style:family="text">
      <style:text-properties fo:font-size="11.50pt" fo:font-weight="bold" fo:font-family="Arial" style:font-family-asian="Arial" style:font-family-complex="Arial" fo:background-color="transparent" style:use-window-font-color="true"/>
    </style:style>
    <style:style style:name="T17" style:family="text">
      <style:text-properties fo:font-size="11.50pt" fo:font-weight="bold" fo:font-family="Arial" style:font-family-asian="Arial" style:font-family-complex="Arial" fo:background-color="transparent" style:use-window-font-color="true"/>
    </style:style>
    <style:style style:name="T18" style:family="text">
      <style:text-properties fo:font-size="11.50pt" fo:font-weight="bold" fo:font-family="Arial" style:font-family-asian="Arial" style:font-family-complex="Arial" fo:background-color="transparent" style:use-window-font-color="true"/>
    </style:style>
    <style:style style:name="T19" style:family="text">
      <style:text-properties fo:font-size="11.50pt" fo:font-weight="bold" fo:font-family="Arial" style:font-family-asian="Arial" style:font-family-complex="Arial" fo:background-color="transparent" style:use-window-font-color="true"/>
    </style:style>
    <style:style style:name="T20" style:family="text">
      <style:text-properties fo:font-size="11.50pt" fo:font-weight="bold" fo:font-family="Arial" style:font-family-asian="Arial" style:font-family-complex="Arial" fo:background-color="transparent" style:use-window-font-color="true"/>
    </style:style>
    <style:style style:name="T21" style:family="text">
      <style:text-properties fo:font-size="11.50pt" fo:font-weight="bold" fo:font-family="Arial" style:font-family-asian="Arial" style:font-family-complex="Arial" fo:background-color="transparent" style:use-window-font-color="true"/>
    </style:style>
    <style:style style:name="T22" style:family="text">
      <style:text-properties fo:font-size="11.50pt" fo:font-weight="bold" fo:font-family="Arial" style:font-family-asian="Arial" style:font-family-complex="Arial" fo:background-color="transparent" style:use-window-font-color="true"/>
    </style:style>
    <style:style style:name="T23" style:family="text">
      <style:text-properties fo:font-size="11.50pt" fo:font-weight="bold" fo:font-family="Arial" style:font-family-asian="Arial" style:font-family-complex="Arial" fo:background-color="transparent" style:use-window-font-color="true"/>
    </style:style>
    <style:style style:name="T24" style:family="text">
      <style:text-properties fo:font-size="11.50pt" fo:font-weight="bold" fo:font-family="Arial" style:font-family-asian="Arial" style:font-family-complex="Arial" fo:background-color="transparent" style:use-window-font-color="true"/>
    </style:style>
    <style:style style:name="T25" style:family="text">
      <style:text-properties fo:font-size="11.50pt" fo:font-weight="bold" fo:font-family="Arial" style:font-family-asian="Arial" style:font-family-complex="Arial" fo:background-color="transparent" style:use-window-font-color="true"/>
    </style:style>
    <style:style style:name="T26" style:family="text">
      <style:text-properties fo:font-size="11.50pt" fo:font-weight="bold" fo:font-family="Arial" style:font-family-asian="Arial" style:font-family-complex="Arial" fo:background-color="transparent" style:use-window-font-color="true"/>
    </style:style>
    <style:style style:name="T27" style:family="text">
      <style:text-properties fo:font-size="11.50pt" fo:font-weight="bold" fo:font-family="Arial" style:font-family-asian="Arial" style:font-family-complex="Arial" fo:background-color="transparent" style:use-window-font-color="true"/>
    </style:style>
    <style:style style:name="T28" style:family="text">
      <style:text-properties fo:font-size="11.50pt" fo:font-weight="bold" fo:font-family="Arial" style:font-family-asian="Arial" style:font-family-complex="Arial" fo:background-color="transparent" style:use-window-font-color="true"/>
    </style:style>
    <style:style style:name="T29" style:family="text">
      <style:text-properties fo:font-size="11.50pt" fo:font-weight="bold" fo:font-family="Arial" style:font-family-asian="Arial" style:font-family-complex="Arial" fo:background-color="transparent" style:use-window-font-color="true"/>
    </style:style>
    <style:style style:name="T30" style:family="text">
      <style:text-properties fo:font-size="11.50pt" fo:font-weight="bold" fo:font-family="Arial" style:font-family-asian="Arial" style:font-family-complex="Arial" fo:background-color="transparent" style:use-window-font-color="true"/>
    </style:style>
    <style:style style:name="T31" style:family="text">
      <style:text-properties fo:font-size="11.50pt" fo:font-weight="bold" fo:font-family="Arial" style:font-family-asian="Arial" style:font-family-complex="Arial" fo:background-color="transparent" style:use-window-font-color="true"/>
    </style:style>
    <style:style style:name="T32" style:family="text">
      <style:text-properties fo:font-size="11.50pt" fo:font-weight="bold" fo:font-family="Arial" style:font-family-asian="Arial" style:font-family-complex="Arial" fo:background-color="transparent" style:use-window-font-color="true"/>
    </style:style>
    <style:style style:name="T33" style:family="text">
      <style:text-properties fo:font-size="11.50pt" fo:font-weight="bold" fo:font-family="Arial" style:font-family-asian="Arial" style:font-family-complex="Arial" fo:background-color="transparent" style:use-window-font-color="true"/>
    </style:style>
    <style:style style:name="T34" style:family="text">
      <style:text-properties fo:font-size="11.50pt" fo:font-weight="bold" fo:font-family="Arial" style:font-family-asian="Arial" style:font-family-complex="Arial" fo:background-color="transparent" style:use-window-font-color="true"/>
    </style:style>
    <style:style style:name="T35" style:family="text">
      <style:text-properties fo:font-size="11.50pt" fo:font-weight="bold" fo:font-family="Arial" style:font-family-asian="Arial" style:font-family-complex="Arial" fo:background-color="transparent" style:use-window-font-color="true"/>
    </style:style>
    <style:style style:name="T36" style:family="text">
      <style:text-properties fo:font-size="11.50pt" fo:font-weight="bold" fo:font-family="Arial" style:font-family-asian="Arial" style:font-family-complex="Arial" fo:background-color="transparent" style:use-window-font-color="true"/>
    </style:style>
    <style:style style:name="T37" style:family="text">
      <style:text-properties fo:font-size="11.50pt" fo:font-weight="bold" fo:font-family="Arial" style:font-family-asian="Arial" style:font-family-complex="Arial" fo:background-color="transparent" style:use-window-font-color="true"/>
    </style:style>
    <style:style style:name="T38" style:family="text">
      <style:text-properties fo:font-size="11.50pt" fo:font-weight="bold" fo:font-family="Arial" style:font-family-asian="Arial" style:font-family-complex="Arial" fo:background-color="transparent" style:use-window-font-color="true"/>
    </style:style>
    <style:style style:name="T39" style:family="text">
      <style:text-properties fo:font-size="11.50pt" fo:font-weight="bold" fo:font-family="Arial" style:font-family-asian="Arial" style:font-family-complex="Arial" fo:background-color="transparent" style:use-window-font-color="true"/>
    </style:style>
    <style:style style:name="T40" style:family="text">
      <style:text-properties fo:font-size="11.50pt" fo:font-weight="bold" fo:font-family="Arial" style:font-family-asian="Arial" style:font-family-complex="Arial" fo:background-color="transparent" style:use-window-font-color="true"/>
    </style:style>
    <style:style style:name="T41" style:family="text">
      <style:text-properties fo:font-size="11.50pt" fo:font-weight="bold" fo:font-family="Arial" style:font-family-asian="Arial" style:font-family-complex="Arial" fo:background-color="transparent" style:use-window-font-color="true"/>
    </style:style>
    <style:style style:name="T42" style:family="text">
      <style:text-properties fo:font-size="11.50pt" style:text-position="sub" fo:font-weight="bold"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20.00pt" fo:font-weight="bold"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20.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Bell MT'" style:font-family-asian="'Bell MT'" style:font-family-complex="'Bell MT'"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3.00pt" fo:font-weight="bold"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3.00pt" fo:font-weight="bold"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3.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ffffff"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3.00pt" fo:font-weight="bold"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ffffff"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3.00pt" fo:font-weight="bold"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3.00pt" fo:font-weight="bold"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3.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3.00pt" fo:font-weight="bold"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3.00pt" fo:font-weight="bold"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90.00%" fo:text-align="center" fo:margin-left="137.50pt" fo:text-indent="0.00pt" fo:margin-right="136.30pt" fo:margin-top="1.65pt"/>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center" fo:margin-top="0.25pt"/>
    </style:style>
    <style:style style:name="P5" style:family="paragraph">
      <style:paragraph-properties fo:line-height="100.00%" fo:text-align="center" fo:margin-left="20.00pt" fo:text-indent="0.00pt" fo:margin-right="18.85pt"/>
    </style:style>
    <style:style style:name="P6" style:family="paragraph">
      <style:paragraph-properties fo:line-height="100.00%" fo:text-align="center" fo:margin-left="28.50pt" fo:text-indent="0.00pt" fo:margin-right="27.20pt" fo:margin-top="3.10pt"/>
    </style:style>
    <style:style style:name="P7" style:family="paragraph">
      <style:paragraph-properties fo:line-height="100.00%" fo:text-align="center" fo:margin-left="167.70pt" fo:text-indent="0.00pt" fo:margin-right="166.60pt" fo:margin-top="0.20pt"/>
    </style:style>
    <style:style style:name="P8" style:family="paragraph">
      <style:paragraph-properties fo:line-height="100.00%" fo:text-align="left" fo:margin-top="0.20pt"/>
    </style:style>
    <style:style style:name="P9" style:family="paragraph">
      <style:paragraph-properties fo:line-height="100.00%" fo:text-align="left"/>
    </style:style>
    <style:style style:name="P10" style:family="paragraph">
      <style:paragraph-properties fo:line-height="100.00%" fo:text-align="left" fo:margin-left="175.80pt" fo:text-indent="0.00pt" fo:margin-right="-1.00pt"/>
    </style:style>
    <style:style style:name="P11" style:family="paragraph">
      <style:paragraph-properties fo:line-height="100.00%" fo:text-align="left" fo:margin-top="0.35pt"/>
    </style:style>
    <style:style style:name="P12" style:family="paragraph">
      <style:paragraph-properties fo:line-height="100.00%" fo:text-align="left"/>
    </style:style>
    <style:style style:name="P13" style:family="paragraph">
      <style:paragraph-properties fo:line-height="115.00%" fo:text-align="center" fo:margin-top="10.00p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justify"/>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left" fo:margin-left="0.00pt" fo:text-indent="45.00pt"/>
    </style:style>
    <style:style style:name="P22" style:family="paragraph">
      <style:paragraph-properties fo:line-height="100.00%" fo:text-align="left"/>
    </style:style>
    <style:style style:name="P23" style:family="paragraph">
      <style:paragraph-properties fo:line-height="100.00%" fo:text-align="justify" fo:margin-left="0.00pt" fo:text-indent="45.00pt"/>
    </style:style>
    <style:style style:name="P24" style:family="paragraph">
      <style:paragraph-properties fo:line-height="100.00%" fo:text-align="left"/>
    </style:style>
    <style:style style:name="P25" style:family="paragraph">
      <style:paragraph-properties fo:line-height="100.00%" fo:text-align="justify" fo:margin-left="0.00pt" fo:text-indent="45.00pt"/>
    </style:style>
    <text:list-style style:name="L26">
      <text:list-level-style-bullet text:level="1" text:bullet-char="•">
        <style:list-level-properties text:space-before="116.00pt" text:min-label-width="18.00pt"/>
        <style:text-properties fo:font-family="Symbol"/>
      </text:list-level-style-bullet>
    </text:list-style>
    <style:style style:name="P26" style:family="paragraph">
      <style:paragraph-properties fo:line-height="100.00%" fo:text-align="justify" fo:margin-left="10.90pt" fo:text-indent="-10.90pt">
        <style:tab-stops>
          <style:tab-stop style:position="-88.20pt"/>
          <style:tab-stop style:position="-81.10pt"/>
        </style:tab-stops>
      </style:paragraph-properties>
    </style:style>
    <style:style style:name="P27" style:family="paragraph">
      <style:paragraph-properties fo:line-height="100.00%" fo:text-align="left"/>
    </style:style>
    <style:style style:name="P28" style:family="paragraph">
      <style:paragraph-properties fo:line-height="100.00%" fo:text-align="justify" fo:margin-left="0.00pt" fo:text-indent="45.00pt"/>
    </style:style>
    <style:style style:name="P29" style:family="paragraph">
      <style:paragraph-properties fo:line-height="100.00%" fo:text-align="left"/>
    </style:style>
    <style:style style:name="P30" style:family="paragraph">
      <style:paragraph-properties fo:line-height="100.00%" fo:text-align="justify" fo:margin-left="0.00pt" fo:text-indent="45.00pt"/>
    </style:style>
    <text:list-style style:name="L31">
      <text:list-level-style-bullet text:level="1" text:bullet-char="•">
        <style:list-level-properties text:space-before="116.00pt" text:min-label-width="18.00pt"/>
        <style:text-properties fo:font-family="Symbol"/>
      </text:list-level-style-bullet>
    </text:list-style>
    <style:style style:name="P31" style:family="paragraph">
      <style:paragraph-properties fo:line-height="100.00%" fo:text-align="justify" fo:margin-left="10.90pt" fo:text-indent="-10.90pt">
        <style:tab-stops>
          <style:tab-stop style:position="-88.20pt"/>
          <style:tab-stop style:position="-81.10pt"/>
        </style:tab-stops>
      </style:paragraph-properties>
    </style:style>
    <style:style style:name="P32" style:family="paragraph">
      <style:paragraph-properties fo:line-height="100.00%" fo:text-align="justify" fo:margin-left="0.00pt" fo:text-indent="45.00pt"/>
    </style:style>
    <text:list-style style:name="L33">
      <text:list-level-style-bullet text:level="1" text:bullet-char="•">
        <style:list-level-properties text:space-before="116.00pt" text:min-label-width="18.00pt"/>
        <style:text-properties fo:font-family="Symbol"/>
      </text:list-level-style-bullet>
    </text:list-style>
    <style:style style:name="P33" style:family="paragraph">
      <style:paragraph-properties fo:line-height="100.00%" fo:text-align="justify" fo:margin-left="10.90pt" fo:text-indent="-10.90pt">
        <style:tab-stops>
          <style:tab-stop style:position="-88.20pt"/>
          <style:tab-stop style:position="-81.10pt"/>
        </style:tab-stops>
      </style:paragraph-properties>
    </style:style>
    <style:style style:name="P34" style:family="paragraph">
      <style:paragraph-properties fo:line-height="100.00%" fo:text-align="justify" fo:margin-left="0.00pt" fo:text-indent="45.00pt"/>
    </style:style>
    <style:style style:name="P35" style:family="paragraph">
      <style:paragraph-properties fo:line-height="100.00%" fo:text-align="left"/>
    </style:style>
    <style:style style:name="P36" style:family="paragraph">
      <style:paragraph-properties fo:line-height="100.00%" fo:text-align="justify" fo:margin-left="0.00pt" fo:text-indent="45.00pt"/>
    </style:style>
    <text:list-style style:name="L37">
      <text:list-level-style-bullet text:level="1" text:bullet-char="•">
        <style:list-level-properties text:space-before="116.00pt" text:min-label-width="18.00pt"/>
        <style:text-properties fo:font-family="Symbol"/>
      </text:list-level-style-bullet>
    </text:list-style>
    <style:style style:name="P37" style:family="paragraph">
      <style:paragraph-properties fo:line-height="100.00%" fo:text-align="justify" fo:margin-left="10.90pt" fo:text-indent="-10.90pt">
        <style:tab-stops>
          <style:tab-stop style:position="-88.20pt"/>
          <style:tab-stop style:position="-81.10pt"/>
        </style:tab-stops>
      </style:paragraph-properties>
    </style:style>
    <style:style style:name="P38" style:family="paragraph">
      <style:paragraph-properties fo:line-height="100.00%" fo:text-align="left" fo:margin-left="47.55pt" fo:text-indent="0.00pt">
        <style:tab-stops>
          <style:tab-stop style:position="63.00pt"/>
        </style:tab-stops>
      </style:paragraph-properties>
    </style:style>
    <text:list-style style:name="L39">
      <text:list-level-style-bullet text:level="1" text:bullet-char="•">
        <style:list-level-properties text:space-before="116.00pt" text:min-label-width="18.00pt"/>
        <style:text-properties fo:font-family="Symbol"/>
      </text:list-level-style-bullet>
    </text:list-style>
    <style:style style:name="P39" style:family="paragraph">
      <style:paragraph-properties fo:line-height="100.00%" fo:text-align="justify" fo:margin-left="10.90pt" fo:text-indent="-10.90pt">
        <style:tab-stops>
          <style:tab-stop style:position="-88.20pt"/>
          <style:tab-stop style:position="-81.10pt"/>
        </style:tab-stops>
      </style:paragraph-properties>
    </style:style>
    <style:style style:name="P40" style:family="paragraph">
      <style:paragraph-properties fo:line-height="100.00%" fo:text-align="justify" fo:margin-left="0.00pt" fo:text-indent="45.00pt"/>
    </style:style>
    <style:style style:name="P41" style:family="paragraph">
      <style:paragraph-properties fo:line-height="100.00%" fo:text-align="justify" fo:margin-left="0.00pt" fo:text-indent="1.35pt"/>
    </style:style>
    <style:style style:name="P42" style:family="paragraph">
      <style:paragraph-properties fo:line-height="100.00%" fo:text-align="justify" fo:margin-left="0.00pt" fo:text-indent="45.00pt"/>
    </style:style>
    <style:style style:name="P43" style:family="paragraph">
      <style:paragraph-properties fo:line-height="100.00%" fo:text-align="left"/>
    </style:style>
    <style:style style:name="P44" style:family="paragraph">
      <style:paragraph-properties fo:line-height="100.00%" fo:text-align="justify" fo:margin-left="0.00pt" fo:text-indent="45.00pt"/>
    </style:style>
    <style:style style:name="P45" style:family="paragraph">
      <style:paragraph-properties fo:line-height="100.00%" fo:text-align="left"/>
    </style:style>
    <style:style style:name="P46" style:family="paragraph">
      <style:paragraph-properties fo:line-height="100.00%" fo:text-align="justify" fo:margin-left="0.00pt" fo:text-indent="45.00pt"/>
    </style:style>
    <style:style style:name="P47" style:family="paragraph">
      <style:paragraph-properties fo:line-height="100.00%" fo:text-align="left"/>
    </style:style>
    <style:style style:name="P48" style:family="paragraph">
      <style:paragraph-properties fo:line-height="100.00%" fo:text-align="justify" fo:margin-left="0.00pt" fo:text-indent="45.00pt"/>
    </style:style>
    <style:style style:name="P49" style:family="paragraph">
      <style:paragraph-properties fo:line-height="100.00%" fo:text-align="left"/>
    </style:style>
    <style:style style:name="P50" style:family="paragraph">
      <style:paragraph-properties fo:line-height="100.00%" fo:text-align="justify" fo:margin-left="0.00pt" fo:text-indent="45.00pt"/>
    </style:style>
    <style:style style:name="P51" style:family="paragraph">
      <style:paragraph-properties fo:line-height="100.00%" fo:text-align="left" fo:margin-left="-5.40pt" fo:text-indent="0.00pt">
        <style:tab-stops>
          <style:tab-stop style:position="254.55pt"/>
          <style:tab-stop style:position="49285.90pt"/>
        </style:tab-stops>
      </style:paragraph-properties>
    </style:style>
    <style:style style:name="P52" style:family="paragraph">
      <style:paragraph-properties fo:line-height="100.00%" fo:text-align="center"/>
    </style:style>
    <style:style style:name="P53" style:family="paragraph">
      <style:paragraph-properties fo:line-height="100.00%" fo:text-align="left"/>
    </style:style>
    <style:style style:name="P54" style:family="paragraph">
      <style:paragraph-properties fo:line-height="100.00%" fo:text-align="center"/>
    </style:style>
    <style:style style:name="P55" style:family="paragraph">
      <style:paragraph-properties fo:line-height="100.00%" fo:text-align="center"/>
    </style:style>
    <style:style style:name="P56" style:family="paragraph">
      <style:paragraph-properties fo:line-height="100.00%" fo:text-align="left"/>
    </style:style>
    <style:style style:name="P57" style:family="paragraph">
      <style:paragraph-properties fo:line-height="100.00%" fo:text-align="left" fo:margin-left="-5.40pt" fo:text-indent="0.00pt">
        <style:tab-stops>
          <style:tab-stop style:position="254.55pt"/>
          <style:tab-stop style:position="49285.90pt"/>
        </style:tab-stops>
      </style:paragraph-properties>
    </style:style>
    <style:style style:name="P58" style:family="paragraph">
      <style:paragraph-properties fo:line-height="100.00%" fo:text-align="left" fo:margin-left="-5.40pt" fo:text-indent="0.00pt">
        <style:tab-stops>
          <style:tab-stop style:position="503.70pt"/>
        </style:tab-stops>
      </style:paragraph-properties>
    </style:style>
    <style:style style:name="P59" style:family="paragraph">
      <style:paragraph-properties fo:line-height="100.00%" fo:text-align="center"/>
    </style:style>
    <style:style style:name="P60" style:family="paragraph">
      <style:paragraph-properties fo:line-height="100.00%" fo:text-align="left" fo:margin-left="-5.40pt" fo:text-indent="0.00pt">
        <style:tab-stops>
          <style:tab-stop style:position="503.70pt"/>
        </style:tab-stops>
      </style:paragraph-properties>
    </style:style>
    <style:style style:name="P61" style:family="paragraph">
      <style:paragraph-properties fo:line-height="100.00%" fo:text-align="left"/>
    </style:style>
    <style:style style:name="TableColumn0100" style:family="table-column">
      <style:table-column-properties style:column-width="3.460417in"/>
    </style:style>
    <style:style style:name="TableColumn0101" style:family="table-column">
      <style:table-column-properties style:column-width="3.460417in"/>
    </style:style>
    <style:style style:name="Table01" style:family="table">
      <style:table-properties style:width="6.920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10417in solid #000000" fo:border-bottom="0.010417in solid #000000" fo:vertical-align="top" fo:background-color="#ffffff"/>
    </style:style>
    <style:style style:name="TableCell010001" style:family="table-cell">
      <style:table-cell-properties fo:border-top="0.006944in solid #000000" fo:border-left="0.010417in solid #000000" fo:border-right="0.006944in solid #000000" fo:border-bottom="0.010417in solid #000000" fo:vertical-align="top" fo:background-color="#ffffff"/>
    </style:style>
    <style:style style:name="TableRow0101" style:family="table-row">
      <style:table-row-properties style:min-row-height="0.055556in"/>
    </style:style>
    <style:style style:name="TableCell010100" style:family="table-cell">
      <style:table-cell-properties fo:border-top="0.010417in solid #000000" fo:border-left="0.006944in solid #000000" fo:border-right="0.006944in solid #000000" fo:border-bottom="0.006944in solid #000000"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ext:p text:style-name="P1"><text:span text:style-name="T1">REPUBLIQUE</text:span><text:span text:style-name="T2"><text:s/></text:span><text:span text:style-name="T3">TUNISIENNE </text:span></text:p>
      <text:p text:style-name="P2"><text:span text:style-name="T4"/></text:p>
      <text:p text:style-name="P3"><text:span text:style-name="T5">Ministère de l’Agriculture, des Ressources Hydrauliques et de la Pêche</text:span></text:p>
      <text:p text:style-name="P3"><text:span text:style-name="T6"/></text:p>
      <text:p text:style-name="P4"><text:span text:style-name="T6"/></text:p>
      <text:p text:style-name="P5"><text:span text:style-name="T7">Institution</text:span><text:span text:style-name="T8"><text:s/></text:span><text:span text:style-name="T9">de</text:span><text:span text:style-name="T10"><text:s/></text:span><text:span text:style-name="T11">la</text:span><text:span text:style-name="T12"><text:s/></text:span><text:span text:style-name="T13">Recherche</text:span><text:span text:style-name="T14"><text:s/></text:span><text:span text:style-name="T15">et</text:span><text:span text:style-name="T16"><text:s/></text:span><text:span text:style-name="T17">de</text:span><text:span text:style-name="T18"><text:s/></text:span><text:span text:style-name="T19">l’Enseignement</text:span><text:span text:style-name="T20"><text:s/></text:span><text:span text:style-name="T21">Supérieur</text:span><text:span text:style-name="T22"><text:s/></text:span><text:span text:style-name="T23">Agricoles</text:span></text:p>
      <text:p text:style-name="P6"><text:span text:style-name="T23">Direction</text:span><text:span text:style-name="T24"><text:s/></text:span><text:span text:style-name="T25">des</text:span><text:span text:style-name="T26"><text:s/></text:span><text:span text:style-name="T27">Technologies</text:span><text:span text:style-name="T28"><text:s/></text:span><text:span text:style-name="T29">de</text:span><text:span text:style-name="T30"><text:s/></text:span><text:span text:style-name="T31">Traitement</text:span><text:span text:style-name="T32"><text:s/></text:span><text:span text:style-name="T33">de</text:span><text:span text:style-name="T34"><text:s/></text:span><text:span text:style-name="T35">l’Information</text:span><text:span text:style-name="T36"><text:s/></text:span><text:span text:style-name="T37">et</text:span><text:span text:style-name="T38"><text:s/></text:span><text:span text:style-name="T39">de</text:span><text:span text:style-name="T40"><text:s/></text:span><text:span text:style-name="T41">la</text:span></text:p>
      <text:p text:style-name="P7"><text:span text:style-name="T42">Communication</text:span></text:p>
      <text:p text:style-name="P8"><text:span text:style-name="T43"/></text:p>
      <text:p text:style-name="P9"><text:span text:style-name="T43"/></text:p>
      <text:p text:style-name="P9"><text:span text:style-name="T43"/></text:p>
      <text:p text:style-name="P9"><text:span text:style-name="T43"/></text:p>
      <text:p text:style-name="P9"><text:span text:style-name="T43"/></text:p>
      <text:p text:style-name="P9"><text:span text:style-name="T43"/></text:p>
      <text:p text:style-name="P9"><text:span text:style-name="T43"/></text:p>
      <text:p text:style-name="P10"><draw:frame text:anchor-type="as-char" svg:width="54.77mm" svg:height="29.63mm" style:rel-width="scale" style:rel-height="scale"><draw:object-ole xlink:href="OleObj1"/><draw:image xlink:href="ObjectReplacements/OleObj1"/></draw:frame><text:span text:style-name="T43"/></text:p>
      <text:p text:style-name="P11"><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2"><text:span text:style-name="T43"/></text:p>
      <text:p text:style-name="P13"><text:span text:style-name="T44">CONVENTION POUR L’HEBERGEMENT </text:span></text:p>
      <text:p text:style-name="P13"><text:span text:style-name="T44">DE SERVEURS </text:span></text:p>
      <text:p text:style-name="P14"><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5"><text:span text:style-name="T45"/></text:p>
      <text:p text:style-name="P16"><text:span text:style-name="T46">CONVENTION</text:span></text:p>
      <text:p text:style-name="P16"><text:span text:style-name="T47">Pour l'hébergement de serveurs </text:span></text:p>
      <text:p text:style-name="P17"><text:span text:style-name="T48"/></text:p>
      <text:p text:style-name="P17"><text:span text:style-name="T49">Entre</text:span></text:p>
      <text:p text:style-name="P17"><text:span text:style-name="T50"/></text:p>
      <text:p text:style-name="P18"><text:span text:style-name="T51">l’Institution de la Recherche et de l’Enseignement Supérieur Agricoles ci-après<text:s text:c="2"/>désignée sous le vocable<text:s text:c="2"/>IRESA, représentée par son président, d'autre part.</text:span></text:p>
      <text:p text:style-name="P19"><text:span text:style-name="T52"/></text:p>
      <text:p text:style-name="P20"><text:span text:style-name="T53">Et, La ………………………………………………………., ci-après désignée sous le vocable ………………., représentée par son Directeur Général, d'une part.</text:span></text:p>
      <text:p text:style-name="P20"><text:span text:style-name="T54"/></text:p>
      <text:p text:style-name="P21"><text:span text:style-name="T54"/></text:p>
      <text:p text:style-name="P22"><text:span text:style-name="T54"/></text:p>
      <text:p text:style-name="P22"><text:span text:style-name="T55">PREAMBULE </text:span></text:p>
      <text:p text:style-name="P23"><text:span text:style-name="T56">Dans le cadre de la mise en</text:span><text:span text:style-name="T57"><text:s/></text:span><text:span text:style-name="T58">œuvre</text:span><text:span text:style-name="T59"><text:s/>du système d'information ……………………, la …………… et l’ IRESA collaboreront ensemble pour la mise en place d’un réseau informatique d’échange de données ………………………………………….</text:span></text:p>
      <text:p text:style-name="P23"><text:span text:style-name="T59">Cette collaboration permettra à la …………….. de bénéficier d’un environnement technique compétent dans le domaine</text:span><text:span text:style-name="T60"><text:s/></text:span><text:span text:style-name="T61">des technologies de l’information et de la communication.</text:span></text:p>
      <text:p text:style-name="P23"><text:span text:style-name="T61">A l'effet de définir les règles de conduite de cette collaboration et les<text:s text:c="2"/>responsabilités de chaque partie,</text:span></text:p>
      <text:p text:style-name="P23"><text:span text:style-name="T62">Il a été convenu et arrêté ce qui suit :</text:span></text:p>
      <text:p text:style-name="P23"><text:span text:style-name="T63"/></text:p>
      <text:p text:style-name="P24"><text:span text:style-name="T64">Article premier: Objet de la convention</text:span></text:p>
      <text:p text:style-name="P25"><text:span text:style-name="T65"/></text:p>
      <text:p text:style-name="P25"><text:span text:style-name="T66">La présente convention a pour objet de déterminer les règles que doivent respecter les personnes et/ou structures intervenantes dans l’administration et l’exploitation du<text:s/></text:span><text:span text:style-name="T67">……………….</text:span></text:p>
      <text:p text:style-name="P25"><text:span text:style-name="T68">Cette convention<text:s text:c="2"/>définit et précise :</text:span></text:p>
      <text:list text:style-name="L26">
        <text:list-item>
          <text:p text:style-name="P26"><text:span text:style-name="T68">Le cadre d'action</text:span></text:p>
        </text:list-item>
        <text:list-item>
          <text:p text:style-name="P26"><text:span text:style-name="T68">Les engagements de l’ IRESA</text:span></text:p>
        </text:list-item>
        <text:list-item>
          <text:p text:style-name="P26"><text:span text:style-name="T68">Les engagements de …………………..</text:span></text:p>
        </text:list-item>
        <text:list-item>
          <text:p text:style-name="P26"><text:span text:style-name="T68">La validité de cette convention</text:span></text:p>
        </text:list-item>
      </text:list>
      <text:p text:style-name="P27"><text:span text:style-name="T69">Article 2 : Le cadre d’action</text:span></text:p>
      <text:p text:style-name="P27"><text:span text:style-name="T70"/></text:p>
      <text:p text:style-name="P28"><text:span text:style-name="T71">La DG………………..est chargée de la mise en oeuvre du ……………….. qui a pour objectifs le suivi des données concernant …………………………………………….</text:span></text:p>
      <text:p text:style-name="P28"><text:span text:style-name="T72"/></text:p>
      <text:p text:style-name="P28"><text:span text:style-name="T73">Le système se compose<text:s text:c="2"/>de …………………………………………………………….</text:span></text:p>
      <text:p text:style-name="P28"><text:span text:style-name="T73">Les serveurs du DG……………. seront accessibles pour l'administration et l'exploitation des utilisateurs définit par la DG………………… à travers la mise en place d’un réseau et d’un système de circulation de l’information qui permettra aux différents sites de se connecter conformément au choix technique adopté.</text:span></text:p>
      <text:p text:style-name="P28"><text:span text:style-name="T74"/></text:p>
      <text:p text:style-name="P28"><text:span text:style-name="T75">L'accès aux serveurs n'est possible que par le biais d'un système d'authentification qui lui est intégré. </text:span></text:p>
      <text:p text:style-name="P28"><text:span text:style-name="T76"/></text:p>
      <text:p text:style-name="P29"><text:span text:style-name="T77">Article 3 : Les engagements de l’IRESA</text:span></text:p>
      <text:p text:style-name="P29"><text:span text:style-name="T78"/></text:p>
      <text:p text:style-name="P30"><text:span text:style-name="T79">L’IRESA s’engage à fournir à la DG………… un ensemble de services, dans la limite des moyens qui lui sont fournis, permettant le bon fonctionnement du ………………….</text:span></text:p>
      <text:p text:style-name="P30"><text:span text:style-name="T79">Les services couverts par cette convention compren</text:span><text:span text:style-name="T80">nent<text:s/></text:span><text:span text:style-name="T81">:</text:span></text:p>
      <text:list text:style-name="L31">
        <text:list-item>
          <text:p text:style-name="P31"><text:span text:style-name="T81">une liaison avec un débit convenable des équipements de la DG……………. au réseau Internet,</text:span></text:p>
        </text:list-item>
        <text:list-item>
          <text:p text:style-name="P31"><text:span text:style-name="T81">l’hébergement des serveurs<text:s text:c="2"/>dans une zone démilitarisée (DMZ)(Acronyme désignant le sous</text:span><text:a xlink:href="http://www.dicofr.com/cgi-bin/n.pl/dicofr/definition/20010101004310"><text:span text:style-name="T83">-réseau</text:span></text:a><text:span text:style-name="T84"><text:s text:c="2"/>situé entre le<text:s/></text:span><text:a xlink:href="http://www.dicofr.com/cgi-bin/n.pl/dicofr/definition/20010101004312"><text:span text:style-name="T86">réseau local</text:span></text:a><text:span text:style-name="T87"><text:s/>et l'extérieur Contrôlée par un<text:s/></text:span><text:a xlink:href="http://www.dicofr.com/cgi-bin/n.pl/dicofr/definition/20010101001950"><text:span text:style-name="T89">firewall.</text:span></text:a><text:span text:style-name="T90"><text:s/>C'est la partie accessible de l'extérieur du réseau. C'est dans cette zone que peuvent se trouver les<text:s/></text:span><text:a xlink:href="http://www.dicofr.com/cgi-bin/n.pl/dicofr/definition/20010101004517"><text:span text:style-name="T92">serveurs</text:span></text:a><text:span text:style-name="T93"><text:s/>web, de messagerie, de<text:s/></text:span><text:a xlink:href="http://www.dicofr.com/cgi-bin/n.pl/dicofr/definition/20010101003640"><text:span text:style-name="T95">news</text:span></text:a><text:span text:style-name="T96">,<text:s/></text:span><text:a xlink:href="http://www.dicofr.com/cgi-bin/n.pl/dicofr/definition/20010101004007"><text:span text:style-name="T98">proxy,etc.</text:span></text:a><text:span text:style-name="T99"><text:s/>) et l'affectation d'une adresse IP publique, </text:span></text:p>
        </text:list-item>
        <text:list-item>
          <text:p text:style-name="P31"><text:span text:style-name="T99">la sécurité physique,</text:span></text:p>
        </text:list-item>
        <text:list-item>
          <text:p text:style-name="P31"><text:span text:style-name="T99">la surveillance<text:s text:c="2"/>réseau des serveurs et la mise en place d'une politique de sécurité par le firewall de l'IRESA. </text:span></text:p>
        </text:list-item>
        <text:list-item>
          <text:p text:style-name="P31"><text:span text:style-name="T99">le support technique dans le volet réseau de tous les utilisateurs du …………….,</text:span></text:p>
        </text:list-item>
        <text:list-item>
          <text:p text:style-name="P31"><text:span text:style-name="T99">la désignation d'un interlocuteur unique qui sera<text:s text:c="2"/>présent lors de toute intervention dans la salle réseau de l'IRESA.</text:span></text:p>
        </text:list-item>
      </text:list>
      <text:p text:style-name="P32"><text:span text:style-name="T100"/></text:p>
      <text:p text:style-name="P32"><text:span text:style-name="T101"><text:s/>La responsabilité de l’IRESA ne sera pas engagée dans les cas ci-après :</text:span></text:p>
      <text:list text:style-name="L33">
        <text:list-item>
          <text:p text:style-name="P33"><text:span text:style-name="T101">Défaillance du système hors les horaires administratifs, </text:span></text:p>
        </text:list-item>
        <text:list-item>
          <text:p text:style-name="P33"><text:span text:style-name="T101">Détérioration de l'application par le fait des utilisateurs et/ou non respect des conseils donnés,</text:span></text:p>
        </text:list-item>
        <text:list-item>
          <text:p text:style-name="P33"><text:span text:style-name="T101">Mauvaise utilisation des équipements par les utilisateurs du ………………..,</text:span></text:p>
        </text:list-item>
        <text:list-item>
          <text:p text:style-name="P33"><text:span text:style-name="T101">Destruction partielle ou totale des informations transmises ou stockées à la suite d'erreurs imputables directement ou indirectement aux utilisateurs du ……………………..,</text:span></text:p>
        </text:list-item>
        <text:list-item>
          <text:p text:style-name="P33"><text:span text:style-name="T101">Utilisation illicite ou frauduleuse des accès mis à la disposition des utilisateurs du …………….,</text:span></text:p>
        </text:list-item>
        <text:list-item>
          <text:p text:style-name="P33"><text:span text:style-name="T101">Défaillance des opérateurs des réseaux de télécommunication.</text:span></text:p>
        </text:list-item>
      </text:list>
      <text:p text:style-name="P34"><text:span text:style-name="T102"/></text:p>
      <text:p text:style-name="P35"><text:span text:style-name="T103">Article 4 : Les engagements de la DG………………..</text:span></text:p>
      <text:p text:style-name="P35"><text:span text:style-name="T104"/></text:p>
      <text:p text:style-name="P36"><text:span text:style-name="T105">La DG……………… s'engage à:</text:span></text:p>
      <text:list text:style-name="L37">
        <text:list-item>
          <text:p text:style-name="P37"><text:span text:style-name="T105">être responsable du contenu de ses équipements,</text:span></text:p>
        </text:list-item>
        <text:list-item>
          <text:p text:style-name="P37"><text:span text:style-name="T105">notifier toute demande d'accès à la salle réseau,</text:span></text:p>
        </text:list-item>
        <text:list-item>
          <text:p text:style-name="P37"><text:span text:style-name="T105">administrer ses serveurs, elle a l'accès "Administrateur" à ses serveurs installés dans la salle réseau<text:s text:c="2"/>de l’IRESA. L'administration à distance doit se faire par des sessions cryptées, la station d'administration doit être dédiée, identifiée et préalablement contrôlée par l'IRESA. La DG.......... est seul administrateur de ses serveurs, à ce titre, elle est responsable de l'installation, modification ou configuration de toute application installée par ses soins sur les équipements, ainsi que de l'administration software de ces derniers (installation, configuration, exploitation, etc.). Elle peut :</text:span></text:p>
        </text:list-item>
      </text:list>
      <text:p text:style-name="P38"><text:span text:style-name="T105"><text:s text:c="6"/>_ créer ou supprimer les utilisateurs,</text:span></text:p>
      <text:p text:style-name="P38"><text:span text:style-name="T105"><text:s text:c="7"/>_ modifier ses mots de passe et déterminer par avance la durée de vie des mots de passe,</text:span></text:p>
      <text:list text:style-name="L39">
        <text:list-item>
          <text:p text:style-name="P39"><text:span text:style-name="T105">Désigner un administrateur<text:s text:c="2"/>des serveurs qui seront hébergés à l'IRESA</text:span><text:span text:style-name="T106">,</text:span></text:p>
        </text:list-item>
        <text:list-item>
          <text:p text:style-name="P39"><text:span text:style-name="T107">informer l'IRESA pour toute délégation de ses propres droits d'administrateur.</text:span></text:p>
        </text:list-item>
      </text:list>
      <text:p text:style-name="P40"><text:span text:style-name="T108"/></text:p>
      <text:p text:style-name="P40"><text:span text:style-name="T109">L'application doit permettre d'obtenir la trace d'accès des utilisateurs aux serveurs, un rapport d'activité mensuel sera visé par les deux parties contractantes.</text:span></text:p>
      <text:p text:style-name="P40"><text:span text:style-name="T110"/></text:p>
      <text:p text:style-name="P40"><text:span text:style-name="T111">Les mises à jour système, patchs et correctifs du système d'exploitation des serveurs<text:s text:c="2"/>et de l'application sont sous la seule responsabilité de la DG…………..</text:span></text:p>
      <text:p text:style-name="P40"><text:span text:style-name="T112"/></text:p>
      <text:p text:style-name="P41"><text:span text:style-name="T113">Article 5 : Les équipements de la DG……………</text:span></text:p>
      <text:p text:style-name="P42"><text:span text:style-name="T114"/></text:p>
      <text:p text:style-name="P42"><text:span text:style-name="T115">Tout équipement de la DG……………… livré à l'IRESA dans le cadre de ce projet fera l’objet d’un PV de réception qui sera annexé à cette convention.</text:span></text:p>
      <text:p text:style-name="P42"><text:span text:style-name="T116"/></text:p>
      <text:p text:style-name="P43"><text:span text:style-name="T117">Article 6: Confidentialité des données</text:span></text:p>
      <text:p text:style-name="P43"><text:span text:style-name="T118"/></text:p>
      <text:p text:style-name="P44"><text:span text:style-name="T119">Pendant la durée de la convention et après son expiration chacune des parties devra considérer comme confidentiels, les informations, documents, systèmes, savoir-faire et données en provenance de l'autre partie dont il pourrait avoir eu connaissance à l'occasion de l'exécution de la convention, et ne devra les divulguer à quelques tiers que ce soit, ni les utiliser en dehors des besoins de la convention.</text:span></text:p>
      <text:p text:style-name="P44"><text:span text:style-name="T119">Les données contenues dans les équipements du ……………. sont strictement confidentielles.</text:span></text:p>
      <text:p text:style-name="P44"><text:span text:style-name="T119">En cas de la mise en consultation de ces données par différents procédés tel que un site web, les parties doivent respecter les textes juridiques en vigueur en la matière et notamment la loi relative à la protection des données à caractère personnel (Loi organique n° 2004-63 du 27 juillet 2004).</text:span></text:p>
      <text:p text:style-name="P44"><text:span text:style-name="T120"/></text:p>
      <text:p text:style-name="P45"><text:span text:style-name="T121">Article 7: Propriétés des données et des résultats </text:span></text:p>
      <text:p text:style-name="P45"><text:span text:style-name="T122"/></text:p>
      <text:p text:style-name="P46"><text:span text:style-name="T123">Les données sont la propriété de la DG……….., elles doivent être<text:s text:c="2"/>sauvegardées périodiquement par l'administrateur système de la DG……… et stockées<text:s text:c="2"/>sur un site distant. Pour assurer la redondance des sauvegardes, l'IRESA gardera une copie des sauvegardes effectuées. Le planning des sauvegardes (dates et horaires) doit être communiqué à l'IRESA mensuellement et doit respecter les horaires administratifs.</text:span></text:p>
      <text:p text:style-name="P46"><text:span text:style-name="T124"/></text:p>
      <text:p text:style-name="P47"><text:span text:style-name="T125">Article 8: Modification</text:span></text:p>
      <text:p text:style-name="P48"><text:span text:style-name="T126"/></text:p>
      <text:p text:style-name="P48"><text:span text:style-name="T127">Toute modification des termes de la présente convention est établie par un avenant signé par les deux parties.</text:span></text:p>
      <text:p text:style-name="P48"><text:span text:style-name="T128"/></text:p>
      <text:p text:style-name="P49"><text:span text:style-name="T129">Article 9 : Validité de cette convention</text:span></text:p>
      <text:p text:style-name="P50"><text:span text:style-name="T130"/></text:p>
      <text:p text:style-name="P50"><text:span text:style-name="T131">La durée d'exécution de la présente convention est fixée à cinq (05) ans renouvelable avec un accord entre les deux parties et prend effet à partir de la date de sa signature</text:span></text:p>
      <text:p text:style-name="P50"><text:span text:style-name="T132"/></text:p>
      <table:table table:style-name="Table01">
        <table:table-column table:style-name="TableColumn0100"/>
        <table:table-column table:style-name="TableColumn0101"/>
        <table:table-row table:style-name="TableRow0100">
          <table:table-cell table:style-name="TableCell010000">
            <text:p text:style-name="P52"><text:span text:style-name="T133">Le Directeur Général ……………………….</text:span></text:p>
            <text:p text:style-name="P53"><text:span text:style-name="T133"><text:s text:c="20"/></text:span></text:p>
            <text:p text:style-name="P53"><text:span text:style-name="T134"/></text:p>
            <text:p text:style-name="P53"><text:span text:style-name="T135"><text:s text:c="17"/>Date: </text:span></text:p>
            <text:p text:style-name="P53"><text:span text:style-name="T136"/></text:p>
            <text:p text:style-name="P53"><text:span text:style-name="T136"/></text:p>
            <text:p text:style-name="P53"><text:span text:style-name="T136"/></text:p>
          </table:table-cell>
          <table:table-cell table:style-name="TableCell010001">
            <text:p text:style-name="P54"><text:span text:style-name="T137">Le Président de l’Institution de la Recherche <text:line-break/>et de l’Enseignement Supérieur Agricoles</text:span></text:p>
            <text:p text:style-name="P55"><text:span text:style-name="T138"/></text:p>
            <text:p text:style-name="P56"><text:span text:style-name="T139"><text:s text:c="10"/></text:span></text:p>
            <text:p text:style-name="P56"><text:span text:style-name="T139"><text:s text:c="5"/>Date:</text:span></text:p>
            <text:p text:style-name="P56"><text:span text:style-name="T140"/></text:p>
            <text:p text:style-name="P56"><text:span text:style-name="T140"/></text:p>
            <text:p text:style-name="P56"><text:span text:style-name="T140"/></text:p>
            <text:p text:style-name="P56"><text:span text:style-name="T140"/></text:p>
          </table:table-cell>
        </table:table-row>
        <table:table-row table:style-name="TableRow0101">
          <table:table-cell table:style-name="TableCell010100" table:number-columns-spanned="2">
            <text:p text:style-name="P59"><text:span text:style-name="T140"/></text:p>
          </table:table-cell>
          <table:covered-table-cell/>
        </table:table-row>
      </table:table>
      <text:p text:style-name="P61"><text:span text:style-name="T1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