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0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2" style:family="text">
      <style:text-properties fo:font-size="12.00pt" fo:font-weight="bold" fo:font-family="Arial" style:font-family-asian="Arial" style:font-family-complex="Arial" fo:background-color="transparent" fo:color="#ffffff"/>
    </style:style>
    <style:style style:name="T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2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2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2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3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3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3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3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4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4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4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5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5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5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6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6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6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20.00pt" fo:font-weight="bold" fo:font-family="Arial" style:font-family-asian="Arial" style:font-family-complex="Arial" fo:background-color="transparent" fo:color="#000000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bold" fo:font-family="Cambria" style:font-family-asian="Cambria" style:font-family-complex="Cambria" fo:background-color="transparent" fo:color="#00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bold" fo:font-family="Cambria" style:font-family-asian="Cambria" style:font-family-complex="Cambria" fo:background-color="transparent" fo:color="#000000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bold" fo:font-family="Cambria" style:font-family-asian="Cambria" style:font-family-complex="Cambria" fo:background-color="transparent" fo:color="#00000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  <style:style style:name="P2" style:family="paragraph">
      <style:paragraph-properties fo:line-height="115.00%" fo:text-align="left" fo:margin-left="14.20pt" fo:text-indent="0.00pt" fo:margin-bottom="3.00p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15.00%" fo:text-align="center" fo:margin-bottom="10.0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>
        <style:tab-stops>
          <style:tab-stop style:position="408.75pt"/>
        </style:tab-stops>
      </style:paragraph-properties>
    </style:style>
    <style:style style:name="P13" style:family="paragraph">
      <style:paragraph-properties fo:line-height="100.00%" fo:text-align="left">
        <style:tab-stops>
          <style:tab-stop style:position="148.50pt"/>
          <style:tab-stop style:position="226.80pt" style:type="center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15.00%" fo:text-align="left" fo:margin-left="14.20pt" fo:text-indent="0.00pt" fo:margin-bottom="3.00pt"/>
    </style:style>
    <style:style style:name="P20" style:family="paragraph">
      <style:paragraph-properties fo:line-height="115.00%" fo:text-align="left" fo:margin-top="24.00pt"/>
    </style:style>
    <style:style style:name="P21" style:family="paragraph">
      <style:paragraph-properties fo:line-height="115.00%" fo:text-align="left" fo:margin-bottom="10.00pt"/>
    </style:style>
    <style:style style:name="P22" style:family="paragraph">
      <style:paragraph-properties fo:line-height="115.00%" fo:text-align="left" fo:margin-bottom="3.00pt"/>
    </style:style>
    <style:style style:name="P23" style:family="paragraph">
      <style:paragraph-properties fo:line-height="115.00%" fo:text-align="left" fo:margin-left="14.20pt" fo:text-indent="0.00pt" fo:margin-bottom="10.00pt"/>
    </style:style>
    <style:style style:name="P24" style:family="paragraph">
      <style:paragraph-properties fo:line-height="115.00%" fo:text-align="left" fo:margin-top="24.00pt"/>
    </style:style>
    <style:style style:name="P25" style:family="paragraph">
      <style:paragraph-properties fo:line-height="115.00%" fo:text-align="left" fo:margin-bottom="5.00pt">
        <style:tab-stops>
          <style:tab-stop style:position="453.10pt" style:type="right" style:leader-style="dotted"/>
        </style:tab-stops>
      </style:paragraph-properties>
    </style:style>
    <style:style style:name="P26" style:family="paragraph">
      <style:paragraph-properties fo:line-height="115.00%" fo:text-align="left" fo:margin-left="11.00pt" fo:text-indent="0.00pt" fo:margin-bottom="5.00pt">
        <style:tab-stops>
          <style:tab-stop style:position="431.10pt" style:type="right" style:leader-style="dotted"/>
        </style:tab-stops>
      </style:paragraph-properties>
    </style:style>
    <style:style style:name="P27" style:family="paragraph">
      <style:paragraph-properties fo:line-height="115.00%" fo:text-align="left" fo:margin-left="11.00pt" fo:text-indent="0.00pt" fo:margin-bottom="5.00pt">
        <style:tab-stops>
          <style:tab-stop style:position="431.10pt" style:type="right" style:leader-style="dotted"/>
        </style:tab-stops>
      </style:paragraph-properties>
    </style:style>
    <style:style style:name="P28" style:family="paragraph">
      <style:paragraph-properties fo:line-height="115.00%" fo:text-align="left" fo:margin-bottom="10.00pt"/>
    </style:style>
    <style:style style:name="P29" style:family="paragraph">
      <style:paragraph-properties fo:line-height="115.00%" fo:text-align="left" fo:margin-left="14.20pt" fo:text-indent="0.00pt" fo:margin-bottom="10.00pt"/>
    </style:style>
    <style:style style:name="P30" style:family="paragraph">
      <style:paragraph-properties fo:line-height="115.00%" fo:text-align="left" fo:margin-bottom="10.00pt"/>
    </style:style>
    <style:style style:name="P31" style:family="paragraph">
      <style:paragraph-properties fo:line-height="115.00%" fo:text-align="justify" fo:margin-bottom="10.00pt"/>
    </style:style>
    <text:list-style style:name="L32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32" style:family="paragraph">
      <style:paragraph-properties fo:line-height="115.00%" fo:text-align="justify" fo:margin-bottom="10.00pt"/>
    </style:style>
    <style:style style:name="P33" style:family="paragraph">
      <style:paragraph-properties fo:line-height="115.00%" fo:text-align="justify" fo:margin-left="18.00pt" fo:text-indent="0.00pt" fo:margin-bottom="10.00pt"/>
    </style:style>
    <style:style style:name="P34" style:family="paragraph">
      <style:paragraph-properties fo:line-height="115.00%" fo:text-align="justify" fo:margin-left="54.00pt" fo:text-indent="0.00pt" fo:margin-bottom="10.00pt"/>
    </style:style>
    <text:list-style style:name="L35">
      <text:list-level-style-bullet text:level="1" text:bullet-char="•">
        <style:list-level-properties text:space-before="72.00pt" text:min-label-width="18.00pt"/>
        <style:text-properties fo:font-family="Symbol"/>
      </text:list-level-style-bullet>
    </text:list-style>
    <style:style style:name="P35" style:family="paragraph">
      <style:paragraph-properties fo:line-height="115.00%" fo:text-align="justify" fo:margin-bottom="10.00pt"/>
    </style:style>
    <style:style style:name="P36" style:family="paragraph">
      <style:paragraph-properties fo:line-height="115.00%" fo:text-align="justify" fo:margin-left="36.00pt" fo:text-indent="0.00pt" fo:margin-bottom="10.00pt"/>
    </style:style>
    <text:list-style style:name="L37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37" style:family="paragraph">
      <style:paragraph-properties fo:line-height="115.00%" fo:text-align="justify" fo:margin-bottom="10.00pt"/>
    </style:style>
    <style:style style:name="P38" style:family="paragraph">
      <style:paragraph-properties fo:line-height="115.00%" fo:text-align="justify" fo:margin-left="18.00pt" fo:text-indent="0.00pt" fo:margin-bottom="10.00pt"/>
    </style:style>
    <style:style style:name="P39" style:family="paragraph">
      <style:paragraph-properties fo:line-height="115.00%" fo:text-align="justify" fo:margin-left="54.00pt" fo:text-indent="0.00pt" fo:margin-bottom="10.00pt"/>
    </style:style>
    <text:list-style style:name="L40">
      <text:list-level-style-bullet text:level="1" text:bullet-char="•">
        <style:list-level-properties text:space-before="72.00pt" text:min-label-width="18.00pt"/>
        <style:text-properties fo:font-family="Symbol"/>
      </text:list-level-style-bullet>
    </text:list-style>
    <style:style style:name="P40" style:family="paragraph">
      <style:paragraph-properties fo:line-height="115.00%" fo:text-align="justify" fo:margin-bottom="10.00pt"/>
    </style:style>
    <style:style style:name="P41" style:family="paragraph">
      <style:paragraph-properties fo:line-height="115.00%" fo:text-align="justify" fo:margin-left="36.00pt" fo:text-indent="0.00pt" fo:margin-bottom="10.00pt"/>
    </style:style>
    <style:style style:name="P42" style:family="paragraph">
      <style:paragraph-properties fo:line-height="115.00%" fo:text-align="justify" fo:margin-bottom="10.00pt"/>
    </style:style>
    <text:list-style style:name="L43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43" style:family="paragraph">
      <style:paragraph-properties fo:line-height="115.00%" fo:text-align="justify" fo:margin-bottom="10.00pt"/>
    </style:style>
    <style:style style:name="P44" style:family="paragraph">
      <style:paragraph-properties fo:line-height="115.00%" fo:text-align="justify" fo:margin-left="36.00pt" fo:text-indent="0.00pt" fo:margin-bottom="10.00pt"/>
    </style:style>
    <style:style style:name="P45" style:family="paragraph">
      <style:paragraph-properties fo:line-height="115.00%" fo:text-align="justify" fo:margin-left="36.00pt" fo:text-indent="0.00pt" fo:margin-bottom="10.00pt"/>
    </style:style>
    <text:list-style style:name="L46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46" style:family="paragraph">
      <style:paragraph-properties fo:line-height="115.00%" fo:text-align="justify" fo:margin-bottom="10.00pt"/>
    </style:style>
    <style:style style:name="P47" style:family="paragraph">
      <style:paragraph-properties fo:line-height="115.00%" fo:text-align="justify" fo:margin-left="36.00pt" fo:text-indent="0.00pt" fo:margin-bottom="10.00pt"/>
    </style:style>
    <text:list-style style:name="L48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48" style:family="paragraph">
      <style:paragraph-properties fo:line-height="115.00%" fo:text-align="justify" fo:margin-bottom="10.00pt"/>
    </style:style>
    <style:style style:name="P49" style:family="paragraph">
      <style:paragraph-properties fo:line-height="115.00%" fo:text-align="left" fo:margin-left="36.00pt" fo:text-indent="0.00pt" fo:margin-bottom="10.00pt"/>
    </style:style>
    <text:list-style style:name="L50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50" style:family="paragraph">
      <style:paragraph-properties fo:line-height="115.00%" fo:text-align="justify" fo:margin-bottom="10.00pt"/>
    </style:style>
    <style:style style:name="P51" style:family="paragraph">
      <style:paragraph-properties fo:line-height="115.00%" fo:text-align="justify" fo:margin-left="18.00pt" fo:text-indent="0.00pt" fo:margin-bottom="10.00pt"/>
    </style:style>
    <style:style style:name="P52" style:family="paragraph">
      <style:paragraph-properties fo:line-height="115.00%" fo:text-align="center" fo:margin-top="24.00pt"/>
    </style:style>
    <style:style style:name="P53" style:family="paragraph">
      <style:paragraph-properties fo:line-height="115.00%" fo:text-align="left" fo:margin-bottom="10.00pt"/>
    </style:style>
    <style:style style:name="P54" style:family="paragraph">
      <style:paragraph-properties fo:line-height="115.00%" fo:text-align="left" fo:margin-bottom="10.00pt">
        <style:tab-stops>
          <style:tab-stop style:position="346.50pt"/>
        </style:tab-stops>
      </style:paragraph-properties>
    </style:style>
    <style:style style:name="P55" style:family="paragraph">
      <style:paragraph-properties fo:line-height="115.00%" fo:text-align="left" fo:margin-top="10.00pt"/>
    </style:style>
    <style:style style:name="P56" style:family="paragraph">
      <style:paragraph-properties fo:line-height="115.00%" fo:text-align="left" fo:margin-bottom="10.00pt"/>
    </style:style>
    <style:style style:name="P57" style:family="paragraph">
      <style:paragraph-properties fo:line-height="115.00%" fo:text-align="left" fo:margin-top="10.00pt"/>
    </style:style>
    <style:style style:name="P58" style:family="paragraph">
      <style:paragraph-properties fo:line-height="115.00%" fo:text-align="left" fo:margin-bottom="10.00pt"/>
    </style:style>
    <style:style style:name="P59" style:family="paragraph">
      <style:paragraph-properties fo:line-height="115.00%" fo:text-align="center" fo:margin-bottom="10.00pt"/>
    </style:style>
    <style:style style:name="P60" style:family="paragraph">
      <style:paragraph-properties fo:line-height="115.00%" fo:text-align="left" fo:margin-top="10.00pt"/>
    </style:style>
    <style:style style:name="P61" style:family="paragraph">
      <style:paragraph-properties fo:line-height="115.00%" fo:text-align="left" fo:margin-bottom="10.00pt"/>
    </style:style>
    <style:style style:name="P62" style:family="paragraph">
      <style:paragraph-properties fo:line-height="115.00%" fo:text-align="left" fo:margin-top="10.00pt"/>
    </style:style>
    <style:style style:name="P63" style:family="paragraph">
      <style:paragraph-properties fo:line-height="115.00%" fo:text-align="left" fo:margin-bottom="10.00pt"/>
    </style:style>
    <style:style style:name="P64" style:family="paragraph">
      <style:paragraph-properties fo:line-height="115.00%" fo:text-align="left" fo:margin-top="10.00pt"/>
    </style:style>
    <style:style style:name="P65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République Tunisienne</text:span></text:p>
      <text:p text:style-name="P1"><text:span text:style-name="T1">Ministère de l’Agriculture, des Ressources Hydrauliques et de la Pêche</text:span></text:p>
      <text:p text:style-name="P1"><text:span text:style-name="T1"><text:s text:c="68"/></text:span></text:p>
      <text:p text:style-name="P2"><text:span text:style-name="T2"/></text:p>
      <text:p text:style-name="P3"><draw:frame text:anchor-type="as-char" svg:width="77.52mm" svg:height="42.07mm" style:rel-width="scale" style:rel-height="scale"><draw:object-ole xlink:href="OleObj1"/><draw:image xlink:href="ObjectReplacements/OleObj1"/></draw:frame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5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7"><text:span text:style-name="T2"/></text:p>
      <text:p text:style-name="P8"><text:span text:style-name="T3">PROCEDURE DE CONNEXION A L’INTERNET VIA LE FSI IRESA</text:span></text:p>
      <text:p text:style-name="P9"><text:span text:style-name="T4"/></text:p>
      <text:p text:style-name="P9"><text:span text:style-name="T4"/></text:p>
      <text:p text:style-name="P10"><text:span text:style-name="T5">PRD08</text:span></text:p>
      <text:p text:style-name="P10"><text:span text:style-name="T5">Version : 01</text:span></text:p>
      <text:p text:style-name="P10"><text:span text:style-name="T5">Date : 20/06/2014</text:span></text:p>
      <text:p text:style-name="P10"><text:span text:style-name="T6"/></text:p>
      <text:p text:style-name="P11"><text:span text:style-name="T6"/></text:p>
      <text:p text:style-name="P11"><text:span text:style-name="T6"/></text:p>
      <text:p text:style-name="P12"><text:span text:style-name="T7"><text:tab/></text:span></text:p>
      <text:p text:style-name="P13"><text:span text:style-name="T7"><text:tab/><text:tab/></text:span></text:p>
      <text:p text:style-name="P14"><text:span text:style-name="T8"/></text:p>
      <text:p text:style-name="P14"><text:span text:style-name="T8"/></text:p>
      <text:p text:style-name="P14"><text:span text:style-name="T8"/></text:p>
      <text:p text:style-name="P14"><text:span text:style-name="T8"/></text:p>
      <text:p text:style-name="P15"><text:span text:style-name="T9">Diffusion Publique</text:span></text:p>
      <text:p text:style-name="P16"><text:span text:style-name="T10"/></text:p>
      <text:p text:style-name="P16"><text:span text:style-name="T10"/></text:p>
      <text:p text:style-name="P16"><text:span text:style-name="T10"/></text:p>
      <text:p text:style-name="P17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1">Rédacteur : Equipe réseau<text:s text:c="48"/>Approbateur : DTTIC</text:span></text:p>
      <text:p text:style-name="P19"><text:span text:style-name="T11"><text:s text:c="14"/></text:span></text:p>
      <text:p text:style-name="P20"><text:span text:style-name="T12">PRD-08 : Procédure de connexion à l’internet via le FSI IRESA</text:span></text:p>
      <text:p text:style-name="P21"><text:span text:style-name="T13">OBJET :<text:s/></text:span><text:span text:style-name="T14">Cette procédure définit les démarches à suivre par un établissement afin d’établir une connexion Internet via le FSI IRESA ou d’augmenter le débit de la connexion internet.</text:span></text:p>
      <text:p text:style-name="P22"><text:span text:style-name="T15">ABREVIATIONS :</text:span></text:p>
      <text:p text:style-name="P22"><text:span text:style-name="T16">FSI : Fournisseur des Services Internet.</text:span></text:p>
      <text:p text:style-name="P22"><text:span text:style-name="T17">DIFFUSION :</text:span></text:p>
      <text:p text:style-name="P22"><text:span text:style-name="T18">Tous les Etablissements sous tutelle du Ministère de l’Agriculture<text:s/></text:span><text:span text:style-name="T19">, des Ressources Hydrauliques et de la Pêche</text:span><text:span text:style-name="T20">.</text:span></text:p>
      <text:p text:style-name="P23"><text:span text:style-name="T21"/></text:p>
      <text:p text:style-name="P24"><text:span text:style-name="T22">Sommaire</text:span></text:p>
      <text:p text:style-name="P25"><text:a xlink:href="#_Toc392757856"><text:span text:style-name="T24">PRD-08 : Procédure de connexion à l’internet via le FSI IRESA</text:span></text:a><text:span text:style-name="T25"><text:tab/></text:span><text:a xlink:href="#_Toc392757856"><text:span text:style-name="T27">1</text:span></text:a><text:span text:style-name="T28"/></text:p>
      <text:p text:style-name="P25"><text:a xlink:href="#_Toc392757857"><text:span text:style-name="T30">ANNEXES</text:span></text:a><text:span text:style-name="T31"><text:tab/></text:span><text:a xlink:href="#_Toc392757857"><text:span text:style-name="T33">3</text:span></text:a><text:span text:style-name="T34"/></text:p>
      <text:p text:style-name="P26"><text:a xlink:href="#_Toc392757858"><text:span text:style-name="T36">Annexe 1: Conditions générales d’abonnement aux services de transmission de données</text:span></text:a><text:span text:style-name="T37"><text:tab/></text:span><text:a xlink:href="#_Toc392757858"><text:span text:style-name="T39">4</text:span></text:a><text:span text:style-name="T40"/></text:p>
      <text:p text:style-name="P26"><text:a xlink:href="#_Toc392757859"><text:span text:style-name="T42">Annexe 2: Contrat d’abonnement au service « Internet sur Fibre Optique »</text:span></text:a><text:span text:style-name="T43"><text:tab/></text:span><text:a xlink:href="#_Toc392757859"><text:span text:style-name="T45">5</text:span></text:a><text:span text:style-name="T46"/></text:p>
      <text:p text:style-name="P26"><text:a xlink:href="#_Toc392757860"><text:span text:style-name="T48">Annexe 3: Demande d’abonnement</text:span></text:a><text:span text:style-name="T49"><text:s/></text:span><text:a xlink:href="#_Toc392757860"><text:span text:style-name="T51">aux services de transmission de données</text:span></text:a><text:span text:style-name="T52"><text:tab/></text:span><text:a xlink:href="#_Toc392757860"><text:span text:style-name="T54">6</text:span></text:a><text:span text:style-name="T55"/></text:p>
      <text:p text:style-name="P26"><text:a xlink:href="#_Toc392757861"><text:span text:style-name="T57">Annexe 4 : Demande de modification d’une ligne de transmission de données</text:span></text:a><text:span text:style-name="T58"><text:tab/></text:span><text:a xlink:href="#_Toc392757861"><text:span text:style-name="T60">7</text:span></text:a><text:span text:style-name="T61"/></text:p>
      <text:p text:style-name="P26"><text:a xlink:href="#_Toc392757862"><text:span text:style-name="T63">Annexe 5 : Demande de résiliation d’une ligne de transmission de données</text:span></text:a><text:span text:style-name="T64"><text:tab/></text:span><text:a xlink:href="#_Toc392757862"><text:span text:style-name="T66">8</text:span></text:a><text:span text:style-name="T67"/></text:p>
      <text:p text:style-name="P27"><text:span text:style-name="T67"/></text:p>
      <text:p text:style-name="P28"><text:span text:style-name="T67"/></text:p>
      <text:p text:style-name="P29"><text:span text:style-name="T67"/></text:p>
      <text:p text:style-name="P29"><text:span text:style-name="T67"/></text:p>
      <text:p text:style-name="P29"><text:span text:style-name="T67"/></text:p>
      <text:p text:style-name="P29"><text:span text:style-name="T67"/></text:p>
      <text:p text:style-name="P29"><text:span text:style-name="T67"/></text:p>
      <text:p text:style-name="P29"><text:span text:style-name="T67"/></text:p>
      <text:p text:style-name="P30"><text:span text:style-name="T67"/></text:p>
      <text:p text:style-name="P30"><text:span text:style-name="T67"/></text:p>
      <text:p text:style-name="P30"><text:span text:style-name="T67"/></text:p>
      <text:p text:style-name="P30"><text:span text:style-name="T67"/></text:p>
      <text:p text:style-name="P31"><text:span text:style-name="T68">L’établissement désirant établir une nouvelle connexion Internet<text:s text:c="2"/>à travers le FSI IRESA ou une augmentation de débit de la connexion internet, doit suivre la démarche suivante :</text:span></text:p>
      <text:list text:style-name="L32">
        <text:list-item>
          <text:p text:style-name="P32"><text:span text:style-name="T68">Déposer au bureau d’ordre de l’IRESA une demande au nom de Monsieur le président de l’IRESA, ayant pour objet :</text:span></text:p>
        </text:list-item>
        <text:list-item>
          <text:p text:style-name="P33"><text:span text:style-name="T68">Une connexion à l’Internet à travers le FSI IRESA en précisant le type de connexion (ligne spécialisée, fibre optique, …) et le débit souhaité.</text:span></text:p>
        </text:list-item>
      </text:list>
      <text:p text:style-name="P34"><text:span text:style-name="T68">Ou bien,</text:span></text:p>
      <text:list text:style-name="L35">
        <text:list-item>
          <text:p text:style-name="P35"><text:span text:style-name="T68">Une augmentation de débit de la connexion internet en présidant le type de connexion et le débit souhaité. </text:span></text:p>
        </text:list-item>
      </text:list>
      <text:p text:style-name="P36"><text:span text:style-name="T69"/></text:p>
      <text:list text:style-name="L37">
        <text:list-item>
          <text:p text:style-name="P37"><text:span text:style-name="T70">En cas d’acceptation de la demande, l’établissement reçoit de l’IRESA par courrier officiel une autorisation de :</text:span></text:p>
        </text:list-item>
        <text:list-item>
          <text:p text:style-name="P38"><text:span text:style-name="T70">Connexion à l’Internet à travers le FSI IRESA.</text:span></text:p>
        </text:list-item>
      </text:list>
      <text:p text:style-name="P39"><text:span text:style-name="T70">Ou bien,</text:span></text:p>
      <text:list text:style-name="L40">
        <text:list-item>
          <text:p text:style-name="P40"><text:span text:style-name="T70">Augmentation de débit de la connexion internet.</text:span></text:p>
        </text:list-item>
      </text:list>
      <text:p text:style-name="P41"><text:span text:style-name="T70">En cas de refus, l’établissement reçoit de l’IRESA une lettre exprimant les motifs de refus.</text:span></text:p>
      <text:p text:style-name="P42"><text:span text:style-name="T70">En cas d’acceptation de la demande :</text:span></text:p>
      <text:list text:style-name="L43">
        <text:list-item>
          <text:p text:style-name="P43"><text:span text:style-name="T70">L’établissement doit déposer auprès de Tunisie Télécom :</text:span></text:p>
        </text:list-item>
        <text:list-item>
          <text:p text:style-name="P44"><text:span text:style-name="T70">Les formulaires de demande d’abonnement ou d’augmentation de débit dûment remplis et signés<text:s/></text:span><text:span text:style-name="T71">(joints en annexe au présent document, pages 4, 5, 6 et 7).</text:span></text:p>
        </text:list-item>
        <text:list-item>
          <text:p text:style-name="P44"><text:span text:style-name="T72">La lettre d’autorisation de l’IRESA.</text:span></text:p>
        </text:list-item>
      </text:list>
      <text:p text:style-name="P45"><text:span text:style-name="T73"/></text:p>
      <text:list text:style-name="L46">
        <text:list-item>
          <text:p text:style-name="P46"><text:span text:style-name="T74">- Dans le cas d’une demande de connexion Internet, l’IRESA envoie à l’établissement par courrier officiel une fiche paramètres.<text:s text:c="3"/></text:span></text:p>
        </text:list-item>
      </text:list>
      <text:p text:style-name="P47"><text:span text:style-name="T74">- Dans le cas d’une augmentation de débit, Tunisie Télécom se chargera de cette action. </text:span></text:p>
      <text:p text:style-name="P47"><text:span text:style-name="T75"/></text:p>
      <text:list text:style-name="L48">
        <text:list-item>
          <text:p text:style-name="P48"><text:span text:style-name="T76">Une fois que la ligne est mise en service par Tunisie Télécom, l’établissement doit informer l’IRESA par courrier officiel.<text:s text:c="3"/></text:span></text:p>
        </text:list-item>
      </text:list>
      <text:p text:style-name="P49"><text:span text:style-name="T77"/></text:p>
      <text:list text:style-name="L50">
        <text:list-item>
          <text:p text:style-name="P50"><text:span text:style-name="T78">Dans le cas où il s’agit d’une migration vers une connexion fibre optique, l’établissement doit résilier son abonnement de la ligne précédente avec Tunisie télécom selon la démarche suivante : </text:span></text:p>
        </text:list-item>
        <text:list-item>
          <text:p text:style-name="P51"><text:span text:style-name="T78">Remettre le modem au service de Tunisie télécom.</text:span></text:p>
        </text:list-item>
        <text:list-item>
          <text:p text:style-name="P51"><text:span text:style-name="T78">Déposer le<text:s/></text:span><text:span text:style-name="T79">formulaire de la demande de résiliation d’une ligne de transmission de données<text:s/></text:span><text:span text:style-name="T80">(joint en annexe au présent document, page 9)<text:s/></text:span><text:span text:style-name="T81">dûment rempli et signé.</text:span></text:p>
        </text:list-item>
      </text:list>
      <text:p text:style-name="P52"><text:span text:style-name="T82"/></text:p>
      <text:p text:style-name="P52"><text:span text:style-name="T82"/></text:p>
      <text:p text:style-name="P52"><text:span text:style-name="T82"/></text:p>
      <text:p text:style-name="P52"><text:span text:style-name="T82"/></text:p>
      <text:p text:style-name="P52"><text:span text:style-name="T82"/></text:p>
      <text:p text:style-name="P52"><text:span text:style-name="T82"/></text:p>
      <text:p text:style-name="P52"><text:span text:style-name="T83">ANNEXES</text:span></text:p>
      <text:p text:style-name="P53"><text:span text:style-name="T84"/></text:p>
      <text:p text:style-name="P53"><text:span text:style-name="T84"/></text:p>
      <text:p text:style-name="P53"><text:span text:style-name="T84"/></text:p>
      <text:p text:style-name="P54"><text:span text:style-name="T85"><text:tab/></text:span></text:p>
      <text:p text:style-name="P55"><text:span text:style-name="T86">Annexe 1: Conditions générales d’abonnement aux services de transmission de données</text:span></text:p>
      <text:p text:style-name="P56"><text:span text:style-name="T87">Faites un double clique sur ce document pour l’avoir en entier.</text:span></text:p>
      <text:p text:style-name="P56"><draw:frame text:anchor-type="as-char" svg:width="157.43mm" svg:height="222.78mm" style:rel-width="scale" style:rel-height="scale"><draw:object-ole xlink:href="OleObj2"/><draw:image xlink:href="ObjectReplacements/OleObj2"/></draw:frame><text:span text:style-name="T88"/></text:p>
      <text:p text:style-name="P56"><text:span text:style-name="T88"/></text:p>
      <text:p text:style-name="P57"><text:span text:style-name="T89">Annexe 2: Contrat d’abonnement au service « Internet sur Fibre Optique »</text:span></text:p>
      <text:p text:style-name="P58"><text:span text:style-name="T90">Faites un double clique sur ce document pour l’avoir en entier.</text:span></text:p>
      <text:p text:style-name="P59"><draw:frame text:anchor-type="as-char" svg:width="157.43mm" svg:height="222.78mm" style:rel-width="scale" style:rel-height="scale"><draw:object-ole xlink:href="OleObj3"/><draw:image xlink:href="ObjectReplacements/OleObj3"/></draw:frame><text:span text:style-name="T91"/></text:p>
      <text:p text:style-name="P59"><text:span text:style-name="T91"/></text:p>
      <text:p text:style-name="P60"><text:span text:style-name="T92">Annexe 3: Demande d’abonnement aux services de transmission de données</text:span></text:p>
      <text:p text:style-name="P61"><text:span text:style-name="T93">Faites un double clique sur ce document pour l’avoir en entier.</text:span></text:p>
      <text:p text:style-name="P61"><draw:frame text:anchor-type="as-char" svg:width="157.43mm" svg:height="222.78mm" style:rel-width="scale" style:rel-height="scale"><draw:object-ole xlink:href="OleObj4"/><draw:image xlink:href="ObjectReplacements/OleObj4"/></draw:frame><text:span text:style-name="T94"/></text:p>
      <text:p text:style-name="P62"><text:span text:style-name="T95">Annexe 4 : Demande de modification d’une ligne de transmission de données</text:span></text:p>
      <text:p text:style-name="P63"><text:span text:style-name="T96">Faites un double clique sur ce document pour l’avoir en entier. </text:span></text:p>
      <text:p text:style-name="P63"><draw:frame text:anchor-type="as-char" svg:width="157.43mm" svg:height="222.78mm" style:rel-width="scale" style:rel-height="scale"><draw:object-ole xlink:href="OleObj5"/><draw:image xlink:href="ObjectReplacements/OleObj5"/></draw:frame><text:span text:style-name="T97"/></text:p>
      <text:p text:style-name="P63"><text:span text:style-name="T97"/></text:p>
      <text:p text:style-name="P64"><text:span text:style-name="T98">Annexe 5 : Demande de résiliation d’une ligne de transmission de données</text:span></text:p>
      <text:p text:style-name="P65"><text:span text:style-name="T99">Faites un double clique sur ce document pour l’avoir en entier. </text:span></text:p>
      <text:p text:style-name="P65"><draw:frame text:anchor-type="as-char" svg:width="157.43mm" svg:height="222.78mm" style:rel-width="scale" style:rel-height="scale"><draw:object-ole xlink:href="OleObj6"/><draw:image xlink:href="ObjectReplacements/OleObj6"/></draw:frame><text:span text:style-name="T10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